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Důležité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>František</text:sender-firstname> <text:sender-lastname>Příklad</text:sender-lastname></text:p>
            <text:p text:style-name="Header_20_right"><text:sender-email>priklad@vzorova.cz</text:sender-email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Důležité!</text:user-field-get></text:p>
        </draw:text-box>
      </draw:frame>
      <text:p text:style-name="P3"><text:date style:data-style-name="N30" text:date-value="2004-03-10T10:51:00.11" text:fixed="true">10.3.2004</text:date></text:p>
      <text:p text:style-name="Opening"><text:user-field-get text:name="Salutation"/></text:p>
      <text:p text:style-name="Subject"/>
      <text:p text:style-name="Text_20_body"><text:placeholder text:placeholder-type="text" text:description="Klepněte sem a vepište vlastní text">&lt;Sem zadejte obsah sdělení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000000" fo:keep-with-next="always"/>
      <style:text-properties style:use-window-font-color="true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Linky</dc:title>
    <dc:description>Soukromý fax</dc:description>
    <meta:initial-creator>Peter Thielmann</meta:initial-creator>
    <meta:creation-date>2000-01-04T11:52:02</meta:creation-date>
    <dc:creator>František Příklad</dc:creator>
    <dc:date>2005-03-12T12:25:14</dc:date>
    <dc:language>cs-CZ</dc:language>
    <meta:editing-cycles>54</meta:editing-cycles>
    <meta:editing-duration>PT8H58M8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9"/>
  </office:meta>
</office:document-meta>
</file>