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  <text:user-field-decl office:value-type="string" office:string-value="Důležité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>František</text:sender-firstname> <text:sender-lastname>Příklad</text:sender-lastname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Důležité!</text:user-field-get></text:p>
        </draw:text-box>
      </draw:frame>
      <text:p text:style-name="P3"><text:date style:data-style-name="N30" text:date-value="2004-03-10T10:49:41.70" text:fixed="true">10.3.2004</text:date></text:p>
      <text:p text:style-name="Opening"><text:user-field-get text:name="Salutation"/></text:p>
      <text:p text:style-name="Subject"/>
      <text:p text:style-name="Text_20_body"><text:placeholder text:placeholder-type="text" text:description="Klepněte sem a vepište vlastní text">&lt;Sem zadejte obsah sdělení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cs" fo:country="CZ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Láhev</dc:title>
    <dc:description>Soukromý fax</dc:description>
    <meta:initial-creator>Peter Thielmann</meta:initial-creator>
    <meta:creation-date>2000-01-04T11:52:02</meta:creation-date>
    <dc:creator>František Příklad</dc:creator>
    <dc:date>2005-03-12T12:25:34</dc:date>
    <dc:language>cs-CZ</dc:language>
    <meta:editing-cycles>55</meta:editing-cycles>
    <meta:editing-duration>PT8H58M3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