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題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 xlink:href="Pictures/1000000000000280000000052876A81A.gif" xlink:type="simple" xlink:show="embed" xlink:actuate="onLoad"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分鐘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論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待辦事項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負責人： </text:p>
                <text:p text:style-name="P5"/>
              </table:table-cell>
              <table:covered-table-cell/>
              <table:table-cell table:style-name="Table1.E4" office:value-type="string">
                <text:p text:style-name="P5">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zh" style:country-asian="TW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TW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TW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 style:font-size-asian="11pt" style:language-asian="zh" style:country-asian="TW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zh" style:country-asian="TW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TW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TW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 style:font-size-asian="14pt" style:language-asian="zh" style:country-asian="TW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paragraph-properties fo:background-color="#9999cc">
        <style:background-image/>
      </style:paragraph-properties>
      <style:text-properties fo:color="#ffffff"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/>
      <style:text-properties style:font-size-asian="10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fo:font-size="11pt" style:font-size-asian="11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典雅</dc:title>
    <meta:creation-date>2004-06-18T16:24:33</meta:creation-date>
    <dc:creator>Volker Ahrendt</dc:creator>
    <dc:date>2004-11-10T15:56:49</dc:date>
    <dc:language>zh-TW</dc:language>
    <meta:editing-cycles>8</meta:editing-cycles>
    <meta:editing-duration>PT57M13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9" meta:character-count="402"/>
  </office:meta>
</office:document-meta>
</file>