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  <style:font-face style:name="FZMingTi1" svg:font-family="FZMingTi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63cm" style:rel-column-width="6722*"/>
    </style:style>
    <style:style style:name="AGENDA_TOPICS.B" style:family="table-column">
      <style:table-column-properties style:column-width="6.057cm" style:rel-column-width="26048*"/>
    </style:style>
    <style:style style:name="AGENDA_TOPICS.C" style:family="table-column">
      <style:table-column-properties style:column-width="5.108cm" style:rel-column-width="21966*"/>
    </style:style>
    <style:style style:name="AGENDA_TOPICS.D" style:family="table-column">
      <style:table-column-properties style:column-width="2.512cm" style:rel-column-width="1079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題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題</text:p>
            </table:table-cell>
            <table:table-cell office:value-type="string">
              <text:p text:style-name="TopicsHeaderResponsible"><text:span text:style-name="T1">負責人</text:span></text:p>
            </table:table-cell>
            <table:table-cell office:value-type="string">
              <text:p text:style-name="TopicsHeaderTime">持續時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附加資訊：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鐘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論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待辦事項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負責人： </text:p>
                <text:p text:style-name="P4"/>
              </table:table-cell>
              <table:covered-table-cell/>
              <table:table-cell table:style-name="Table1.E4" office:value-type="string">
                <text:p text:style-name="P3">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  <style:font-face style:name="FZMingTi1" svg:font-family="FZMi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font-size="11pt" fo:language="zh" fo:country="TW" style:font-name-asian="FZMingTi2" style:font-size-asian="11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1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1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TW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TW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 style:font-size-asian="10pt" style:language-asian="zh" style:country-asian="TW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" fo:font-size="10pt" style:font-size-asian="10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>
      <style:paragraph-properties fo:margin-top="0cm" fo:margin-bottom="0.203cm" fo:background-color="#ff6633">
        <style:background-image/>
      </style:paragraph-properties>
      <style:text-properties fo:color="#ffffff" fo:font-size="16pt" style:font-size-asian="16pt" style:language-asian="zh" style:country-asian="TW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TopicsTitle" style:family="paragraph" style:parent-style-name="主題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 style:font-size-asian="14pt" style:language-asian="zh" style:country-asian="TW" style:font-style-asian="normal" style:font-weight-asian="bold"/>
    </style:style>
    <style:style style:name="TopicsHeaders" style:family="paragraph" style:parent-style-name="主題" style:class="extra">
      <style:text-properties fo:font-size="10pt"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1pt" style:font-size-asian="11pt" style:language-asian="zh" style:country-asian="TW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fo:font-size="10pt" style:font-size-asian="10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彩色</dc:title>
    <meta:creation-date>2004-06-18T15:40:16</meta:creation-date>
    <dc:creator>Volker Ahrendt</dc:creator>
    <dc:date>2004-11-10T15:54:04</dc:date>
    <dc:language>zh-TW</dc:language>
    <meta:editing-cycles>13</meta:editing-cycles>
    <meta:editing-duration>PT1H5M2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