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MingTi2" svg:font-family="FZMingTi" style:font-pitch="variable"/>
    <style:font-face style:name="Lucidasans" svg:font-family="Lucidasans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  <style:font-face style:name="FZMingTi" svg:font-family="FZMingTi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89cm" style:rel-column-width="6834*"/>
    </style:style>
    <style:style style:name="AGENDA_TOPICS.B" style:family="table-column">
      <style:table-column-properties style:column-width="4.233cm" style:rel-column-width="18204*"/>
    </style:style>
    <style:style style:name="AGENDA_TOPICS.C" style:family="table-column">
      <style:table-column-properties style:column-width="9.417cm" style:rel-column-width="40497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1.215cm" style:rel-column-width="689*"/>
    </style:style>
    <style:style style:name="Table1.E" style:family="table-column">
      <style:table-column-properties style:column-width="1.715cm" style:rel-column-width="972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期：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時間：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位置：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主題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題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負責人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持續時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題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負責人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持續時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題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負責人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持續時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附加資訊：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分鐘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討論：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結論：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待辦事項：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負責人：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期限：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MingTi2" svg:font-family="FZMingTi" style:font-pitch="variable"/>
    <style:font-face style:name="Lucidasans" svg:font-family="Lucidasans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  <style:font-face style:name="FZMingTi" svg:font-family="FZMi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zh" fo:country="TW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zh" fo:country="TW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zh" style:country-asian="TW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zh" style:country-asian="TW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 style:font-size-asian="10pt" style:language-asian="zh" style:country-asian="TW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zh" style:country-asian="TW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 style:font-size-asian="10pt" style:language-asian="zh" style:country-asian="TW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zh" style:country-asian="TW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zh" style:country-asian="TW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zh" style:country-asian="TW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zh" style:country-asian="TW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zh" style:country-asian="TW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AgendaTitle" style:family="paragraph" style:parent-style-name="AgendaTitles" style:next-style-name="主題" style:class="extra" style:master-page-name="">
      <style:paragraph-properties fo:margin-top="0cm" fo:margin-bottom="0.356cm" fo:text-align="center" style:justify-single-word="false" style:page-number="0" fo:background-color="#355e00" fo:padding="0cm" fo:border="none">
        <style:background-image/>
      </style:paragraph-properties>
      <style:text-properties fo:color="#ffffff" fo:font-size="15pt" fo:font-weight="bold" style:font-size-asian="15pt" style:language-asian="zh" style:country-asian="TW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zh" style:country-asian="TW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zh" style:country-asian="TW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zh" style:country-asian="TW" style:font-style-asian="normal" style:font-weight-asian="normal"/>
    </style:style>
    <style:style style:name="TopicsTitle" style:family="paragraph" style:parent-style-name="主題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 style:font-size-asian="15pt" style:language-asian="zh" style:country-asian="TW" style:font-style-asian="normal" style:font-weight-asian="bold"/>
    </style:style>
    <style:style style:name="TopicsHeaders" style:family="paragraph" style:parent-style-name="主題" style:class="extra">
      <style:text-properties fo:font-weight="bold" style:font-size-asian="10pt" style:language-asian="zh" style:country-asian="TW" style:font-style-asian="normal" style:font-weight-asian="bold"/>
    </style:style>
    <style:style style:name="主題" style:family="paragraph" style:parent-style-name="Agenda" style:class="extra">
      <style:text-properties fo:font-size="10pt" style:font-size-asian="10pt" style:language-asian="zh" style:country-asian="TW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zh" style:country-asian="TW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zh" style:country-asian="TW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TW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TW" style:font-style-asian="normal" style:font-weight-asian="bold"/>
    </style:style>
    <style:style style:name="TopicsText" style:family="paragraph" style:parent-style-name="主題" style:class="extra">
      <style:text-properties style:font-size-asian="10pt" style:language-asian="zh" style:country-asian="TW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zh" style:country-asian="TW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zh" style:country-asian="TW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zh" style:country-asian="TW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TW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zh" style:country-asian="TW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zh" style:country-asian="TW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zh" style:country-asian="TW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zh" style:country-asian="TW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綠色</dc:title>
    <meta:creation-date>2004-06-18T12:05:08</meta:creation-date>
    <dc:creator>Volker Ahrendt</dc:creator>
    <dc:date>2004-11-10T15:55:28</dc:date>
    <dc:language>zh-TW</dc:language>
    <meta:editing-cycles>11</meta:editing-cycles>
    <meta:editing-duration>PT55M2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433"/>
  </office:meta>
</office:document-meta>
</file>