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  <style:font-face style:name="FZMingTi1" svg:font-family="FZMingTi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36cm" style:rel-column-width="6608*"/>
    </style:style>
    <style:style style:name="AGENDA_TOPICS.B" style:family="table-column">
      <style:table-column-properties style:column-width="6.084cm" style:rel-column-width="26162*"/>
    </style:style>
    <style:style style:name="AGENDA_TOPICS.C" style:family="table-column">
      <style:table-column-properties style:column-width="4.711cm" style:rel-column-width="20259*"/>
    </style:style>
    <style:style style:name="AGENDA_TOPICS.D" style:family="table-column">
      <style:table-column-properties style:column-width="2.909cm" style:rel-column-width="1250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題</text:p>
            </table:table-cell>
            <table:table-cell office:value-type="string">
              <text:p text:style-name="TopicsHeaderResponsible"><text:span text:style-name="T1">負責人</text:span></text:p>
            </table:table-cell>
            <table:table-cell office:value-type="string">
              <text:p text:style-name="TopicsHeaderTime">持續時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附加資訊：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鐘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討論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結論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待辦事項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負責人： </text:p>
                <text:p text:style-name="P4"/>
              </table:table-cell>
              <table:covered-table-cell/>
              <table:table-cell table:style-name="Table1.E4" office:value-type="string">
                <text:p text:style-name="P3">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  <style:font-face style:name="FZMingTi1" svg:font-family="FZMingTi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font-size="11pt" fo:language="zh" fo:country="TW" style:font-name-asian="FZMingTi2" style:font-size-asian="11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1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style="normal" fo:font-weight="bold" style:font-size-asian="10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TW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Albany" fo:font-size="10pt" style:font-size-asian="10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>
      <style:paragraph-properties fo:margin-top="0cm" fo:margin-bottom="0.203cm" fo:background-color="#0099ff">
        <style:background-image/>
      </style:paragraph-properties>
      <style:text-properties fo:color="#ffffff" fo:font-size="16pt" style:font-size-asian="16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TW" style:font-style-asian="normal" style:font-weight-asian="bold"/>
    </style:style>
    <style:style style:name="TopicsTitle" style:family="paragraph" style:parent-style-name="主題" style:class="text">
      <style:paragraph-properties fo:margin-top="0cm" fo:margin-bottom="0.254cm" fo:background-color="#0099ff">
        <style:background-image/>
      </style:paragraph-properties>
      <style:text-properties fo:color="#ffffff"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size="10pt"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1pt" style:font-size-asian="11pt" style:language-asian="zh" style:country-asian="TW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0" style:vertical-align="baseline"/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fo:font-size="10pt"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藍色</dc:title>
    <meta:creation-date>2004-06-18T15:40:16</meta:creation-date>
    <dc:creator>Volker Ahrendt</dc:creator>
    <dc:date>2004-11-10T15:54:59</dc:date>
    <dc:language>zh-TW</dc:language>
    <meta:editing-cycles>13</meta:editing-cycles>
    <meta:editing-duration>PT1H2M2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8" meta:character-count="401"/>
  </office:meta>
</office:document-meta>
</file>