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題</text:p>
            </table:table-cell>
            <table:table-cell office:value-type="string">
              <text:p text:style-name="TopicsHeaderResponsible"><text:span text:style-name="T1">負責人</text:span></text:p>
            </table:table-cell>
            <table:table-cell office:value-type="string">
              <text:p text:style-name="TopicsHeaderTime">持續時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附加資訊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分鐘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討論：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結論：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待辦事項：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負責人： </text:p>
                <text:p text:style-name="P3"/>
              </table:table-cell>
              <table:covered-table-cell/>
              <table:table-cell table:style-name="Table1.E4" office:value-type="string">
                <text:p text:style-name="P2">期限：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font-size="11pt" fo:language="zh" fo:country="TW" style:font-name-asian="FZMingTi2" style:font-size-asian="11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 style:font-size-asian="11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zh" style:country-asian="TW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 style:font-size-asian="11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>
      <style:paragraph-properties fo:margin-top="0cm" fo:margin-bottom="0.203cm"/>
      <style:text-properties fo:font-size="16pt" style:font-size-asian="16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TopicsTitle" style:family="paragraph" style:parent-style-name="主題" style:class="text">
      <style:paragraph-properties fo:margin-top="0cm" fo:margin-bottom="0.254cm" fo:background-color="transparent">
        <style:background-image/>
      </style:paragraph-properties>
      <style:text-properties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weight="bold" style:font-size-asian="11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1pt" style:font-size-asian="11pt" style:language-asian="zh" style:country-asian="TW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1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style:font-size-asian="11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標準</dc:title>
    <meta:creation-date>2004-06-18T15:40:16</meta:creation-date>
    <dc:creator>Volker Ahrendt</dc:creator>
    <dc:date>2004-11-10T15:57:16</dc:date>
    <dc:language>zh-TW</dc:language>
    <meta:editing-cycles>11</meta:editing-cycles>
    <meta:editing-duration>PT52M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