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-left="0.0007in solid #000000" fo:border-right="none" fo:border-top="0.0007in solid #000000" fo:border-bottom="none"/>
    </style:style>
    <style:style style:name="Table2.B1" style:family="table-cell">
      <style:table-cell-properties fo:padding="0.0382in" fo:border-left="none" fo:border-right="none" fo:border-top="0.0007in solid #000000" fo:border-bottom="none"/>
    </style:style>
    <style:style style:name="Table2.A2" style:family="table-cell">
      <style:table-cell-properties fo:padding="0.0382in" fo:border-left="0.0007in solid #000000" fo:border-right="none" fo:border-top="none" fo:border-bottom="none"/>
    </style:style>
    <style:style style:name="Table2.B2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289*"/>
    </style:style>
    <style:style style:name="AGENDA_5f_TOPICS.B" style:display-name="AGENDA_TOPICS.B" style:family="table-column">
      <style:table-column-properties style:rel-column-width="19000*"/>
    </style:style>
    <style:style style:name="AGENDA_5f_TOPICS.C" style:display-name="AGENDA_TOPICS.C" style:family="table-column">
      <style:table-column-properties style:rel-column-width="3924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2268*"/>
    </style:style>
    <style:style style:name="Table1.E" style:family="table-column">
      <style:table-column-properties style:rel-column-width="1033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期：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时间：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位置：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主题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其他信息：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分钟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讨论：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结论：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要：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责任：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最终期限：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CN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zh" fo:country="CN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 style:font-size-asian="10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 style:font-size-asian="10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 style:master-page-name="">
      <style:paragraph-properties fo:margin-top="0in" fo:margin-bottom="0.1402in" fo:text-align="center" style:justify-single-word="false" style:page-number="auto" fo:background-color="#b80047" fo:padding="0in" fo:border="none">
        <style:background-image/>
      </style:paragraph-properties>
      <style:text-properties fo:color="#ffffff" fo:font-size="14pt" fo:font-weight="bold" style:font-size-asian="14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TopicsTitle" style:family="paragraph" style:parent-style-name="主题" style:class="text">
      <style:paragraph-properties fo:margin-top="0in" fo:margin-bottom="0.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style:font-size-asian="10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红色</dc:title>
    <dc:creator>Ariel Constenla-Haile</dc:creator>
    <meta:document-statistic meta:table-count="6" meta:image-count="0" meta:object-count="0" meta:page-count="2" meta:paragraph-count="51" meta:word-count="95" meta:character-count="422"/>
    <dc:date>2012-08-26T13:01:56</dc:date>
    <meta:editing-duration>P0D</meta:editing-duration>
    <meta:editing-cycles>1</meta:editing-cycles>
    <meta:generator>OpenOffice.org/3.4.1$Unix OpenOffice.org_project/341m1$Build-9593</meta:generator>
  </office:meta>
</office:document-meta>
</file>