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" svg:font-family="Lucidasans"/>
    <style:font-face style:name="Thorndale1" svg:font-family="Thorndale" style:font-family-generic="roman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394cm" style:rel-column-width="1357*"/>
    </style:style>
    <style:style style:name="Table1.C" style:family="table-column">
      <style:table-column-properties style:column-width="3.078cm" style:rel-column-width="1745*"/>
    </style:style>
    <style:style style:name="Table1.D" style:family="table-column">
      <style:table-column-properties style:column-width="0.709cm" style:rel-column-width="402*"/>
    </style:style>
    <style:style style:name="Table1.E" style:family="table-column">
      <style:table-column-properties style:column-width="2.223cm" style:rel-column-width="1260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able_20_small_20_heading">
      <style:text-properties style:font-name="Thorndale1"/>
    </style:style>
    <style:style style:name="P8" style:family="paragraph" style:parent-style-name="Table_20_agenda">
      <style:text-properties style:font-name="Thorndale1"/>
    </style:style>
    <style:style style:name="P9" style:family="paragraph" style:parent-style-name="AgendaTitles" style:master-page-name="">
      <style:paragraph-properties style:page-number="auto" fo:keep-with-next="always"/>
    </style:style>
    <style:style style:name="T1" style:family="text">
      <style:text-properties fo:color="#000080"/>
    </style:style>
    <style:style style:name="T2" style:family="text">
      <style:text-properties style:font-name="Albany"/>
    </style:style>
    <style:style style:name="T3" style:family="text">
      <style:text-properties style:font-name="Thorndale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Ngày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<text:span text:style-name="T1">Giờ</text:span>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Nơi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Chủ đề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Chủ đề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Chủ đề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Chủ đề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9">Thông tin bổ sung: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Biên bản của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7">Thảo luận: </text:p>
                <text:p text:style-name="P8"/>
                <text:p text:style-name="P8"/>
                <text:p text:style-name="P8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7">Quyết định: </text:p>
                <text:p text:style-name="P8"/>
                <text:p text:style-name="P8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7">Cần làm: </text:p>
                <text:p text:style-name="P8"/>
              </table:table-cell>
              <table:covered-table-cell/>
              <table:table-cell table:style-name="Table1.A4" table:number-columns-spanned="2" office:value-type="string">
                <text:p text:style-name="P7">Người chịu trách nhiệm: </text:p>
                <text:p text:style-name="P8"/>
              </table:table-cell>
              <table:covered-table-cell/>
              <table:table-cell table:style-name="Table1.E4" office:value-type="string">
                <text:p text:style-name="P7">Ngày tới hạn: </text:p>
                <text:p text:style-name="P8"/>
                <text:p text:style-name="P8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" svg:font-family="Lucidasans"/>
    <style:font-face style:name="Thorndale1" svg:font-family="Thorndale" style:font-family-generic="roman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Red</dc:title>
    <meta:creation-date>2008-06-25T22:47:28</meta:creation-date>
    <dc:language>en-US</dc:language>
    <meta:editing-cycles>16</meta:editing-cycles>
    <meta:editing-duration>PT00H16M25S</meta:editing-duration>
    <dc:date>2008-06-25T23:03:52</dc:date>
    <meta:document-statistic meta:table-count="6" meta:image-count="0" meta:object-count="0" meta:page-count="2" meta:paragraph-count="51" meta:word-count="80" meta:character-count="57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