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166cm" style:rel-column-width="1228*"/>
    </style:style>
    <style:style style:name="Table1.C" style:family="table-column">
      <style:table-column-properties style:column-width="3.306cm" style:rel-column-width="1874*"/>
    </style:style>
    <style:style style:name="Table1.D" style:family="table-column">
      <style:table-column-properties style:column-width="0.732cm" style:rel-column-width="415*"/>
    </style:style>
    <style:style style:name="Table1.E" style:family="table-column">
      <style:table-column-properties style:column-width="2.2cm" style:rel-column-width="124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Ngày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Giờ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Nơi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Chủ đề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Chủ đề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Chủ đề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Chủ đề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Thông tin bổ sung: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Biên bản của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Thảo luậ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Quyết định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Cần làm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Người chịu trách nhiệm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Ngày tới hạ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Red</dc:title>
    <meta:creation-date>2008-06-25T22:15:31</meta:creation-date>
    <dc:language>en-US</dc:language>
    <meta:editing-cycles>8</meta:editing-cycles>
    <meta:editing-duration>PT00H02M35S</meta:editing-duration>
    <dc:date>2008-06-25T22:18:05</dc:date>
    <meta:document-statistic meta:table-count="6" meta:image-count="0" meta:object-count="0" meta:page-count="2" meta:paragraph-count="51" meta:word-count="80" meta:character-count="57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