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e6e6e6" fo:padding="0.097cm" fo:border-left="none" fo:border-right="none" fo:border-top="none" fo:border-bottom="0.002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="none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5cm" style:rel-column-width="12260*"/>
    </style:style>
    <style:style style:name="Table1.C" style:family="table-column">
      <style:table-column-properties style:column-width="2.619cm" style:rel-column-width="11266*"/>
    </style:style>
    <style:style style:name="Table1.D" style:family="table-column">
      <style:table-column-properties style:column-width="0.552cm" style:rel-column-width="2374*"/>
    </style:style>
    <style:style style:name="Table1.E" style:family="table-column">
      <style:table-column-properties style:column-width="2.379cm" style:rel-column-width="10229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Konular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Responsible</text:p>
            </table:table-cell>
            <table:table-cell table:style-name="AGENDA_5f_TOPICS.B1" office:value-type="string">
              <text:p text:style-name="TopicsHeaderTime">Time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B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Ek bilgi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&lt;minutes-title&gt; tutanağı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Görüş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Karar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Yapılacak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Sorumlu: </text:p>
                <text:p text:style-name="P4"/>
              </table:table-cell>
              <table:covered-table-cell/>
              <table:table-cell table:style-name="Table1.E4" office:value-type="string">
                <text:p text:style-name="P3">Teslim tarihi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Rengarenk</dc:title>
    <meta:creation-date>2004-06-18T15:40:16</meta:creation-date>
    <dc:date>2005-10-12T12:29:23</dc:date>
    <dc:language>tr-TR</dc:language>
    <meta:editing-cycles>12</meta:editing-cycles>
    <meta:editing-duration>PT55M39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8" meta:character-count="457"/>
  </office:meta>
</office:document-meta>
</file>