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778cm" style:rel-column-width="3345*"/>
    </style:style>
    <style:style style:name="Table1.E" style:family="table-column">
      <style:table-column-properties style:column-width="2.154cm" style:rel-column-width="925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Tarih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Saa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Ye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Konu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Ek bilg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tutanağı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Görüş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Karar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Yapılac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Sorumlu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slim tarihi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Yeşil</dc:title>
    <meta:creation-date>2004-06-18T12:05:08</meta:creation-date>
    <dc:date>2005-10-12T12:28:45</dc:date>
    <dc:language>tr-TR</dc:language>
    <meta:editing-cycles>10</meta:editing-cycles>
    <meta:editing-duration>PT54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98"/>
  </office:meta>
</office:document-meta>
</file>