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868cm" style:rel-column-width="3732*"/>
    </style:style>
    <style:style style:name="Table1.E" style:family="table-column">
      <style:table-column-properties style:column-width="2.064cm" style:rel-column-width="887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Saa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Ye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Konu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Ek bilg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&lt;minutes-title&gt; tutanağı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Çağdaş</dc:title>
    <meta:creation-date>2004-06-18T12:05:08</meta:creation-date>
    <dc:date>2005-10-12T12:21:42</dc:date>
    <dc:language>tr-TR</dc:language>
    <meta:editing-cycles>9</meta:editing-cycles>
    <meta:editing-duration>PT45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