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665cm" style:rel-column-width="2860*"/>
    </style:style>
    <style:style style:name="Table1.E" style:family="table-column">
      <style:table-column-properties style:column-width="2.265cm" style:rel-column-width="974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Tarih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Saa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Ye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Konular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</text:p>
            </table:table-cell>
            <table:table-cell table:style-name="AGENDA_5f_TOPICS.A1" office:value-type="string">
              <text:p text:style-name="TopicsHeaderTopic">Konu</text:p>
            </table:table-cell>
            <table:table-cell table:style-name="AGENDA_5f_TOPICS.A1" office:value-type="string">
              <text:p text:style-name="TopicsHeaderResponsible">Sorumlu</text:p>
            </table:table-cell>
            <table:table-cell table:style-name="AGENDA_5f_TOPICS.A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tutanağı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Görüş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Karar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Yapılaca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Sorumlu: </text:p>
                <text:p text:style-name="P5"/>
              </table:table-cell>
              <table:covered-table-cell/>
              <table:table-cell table:style-name="Table1.E4" office:value-type="string">
                <text:p text:style-name="P5">Teslim tarihi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Zarif</dc:title>
    <meta:creation-date>2004-06-18T16:24:33</meta:creation-date>
    <dc:date>2005-10-12T12:21:11</dc:date>
    <dc:language>tr-TR</dc:language>
    <meta:editing-cycles>8</meta:editing-cycles>
    <meta:editing-duration>PT47M16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9" meta:character-count="453"/>
  </office:meta>
</office:document-meta>
</file>