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background-color="#e6e6e6" fo:padding="0.097cm" fo:border="none">
        <style:background-image/>
      </style:table-cell-properties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background-color="#e6e6e6" fo:padding="0.097cm" fo:border="none">
        <style:background-image/>
      </style:table-cell-properties>
    </style:style>
    <style:style style:name="AGENDA_5f_TOPICS.C2" style:display-name="AGENDA_TOPICS.C2" style:family="table-cell">
      <style:table-cell-properties fo:background-color="transparent" fo:padding="0.097cm" fo:border="none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5cm" style:rel-column-width="12260*"/>
    </style:style>
    <style:style style:name="Table1.C" style:family="table-column">
      <style:table-column-properties style:column-width="2.619cm" style:rel-column-width="11266*"/>
    </style:style>
    <style:style style:name="Table1.D" style:family="table-column">
      <style:table-column-properties style:column-width="0.552cm" style:rel-column-width="2374*"/>
    </style:style>
    <style:style style:name="Table1.E" style:family="table-column">
      <style:table-column-properties style:column-width="2.379cm" style:rel-column-width="10229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Tarih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Saat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Yer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Konular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Konu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Sorumlu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Saat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Konu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Sorumlu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Saat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Konu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Sorumlu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Saat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Ek bilgi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&lt;minutes-title&gt; tutanağı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Görüş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Karar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Yapılacak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Sorumlu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Teslim tarihi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Gri</dc:title>
    <meta:creation-date>2004-06-18T12:05:08</meta:creation-date>
    <dc:date>2005-10-12T12:29:52</dc:date>
    <dc:language>tr-TR</dc:language>
    <meta:editing-cycles>11</meta:editing-cycles>
    <meta:editing-duration>PT52M2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6" meta:character-count="498"/>
  </office:meta>
</office:document-meta>
</file>