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5.24cm" table:align="margins"/>
    </style:style>
    <style:style style:name="Table2.A" style:family="table-column">
      <style:table-column-properties style:column-width="3.838cm" style:rel-column-width="16507*"/>
    </style:style>
    <style:style style:name="Table2.B" style:family="table-column">
      <style:table-column-properties style:column-width="11.402cm" style:rel-column-width="49028*"/>
    </style:style>
    <style:style style:name="Table2.A1" style:family="table-cell">
      <style:table-cell-properties fo:padding="0.097cm" fo:border="none"/>
    </style:style>
    <style:style style:name="AGENDA_5f_ITEMS1" style:display-name="AGENDA_ITEMS1" style:family="table">
      <style:table-properties style:width="15.24cm" table:align="margins"/>
    </style:style>
    <style:style style:name="AGENDA_ITEMS1.A" style:family="table-column">
      <style:table-column-properties style:column-width="7.62cm" style:rel-column-width="32767*"/>
    </style:style>
    <style:style style:name="AGENDA_ITEMS1.B" style:family="table-column">
      <style:table-column-properties style:column-width="7.62cm" style:rel-column-width="32768*"/>
    </style:style>
    <style:style style:name="AGENDA_5f_ITEMS2" style:display-name="AGENDA_ITEMS2" style:family="table">
      <style:table-properties style:width="15.24cm" table:align="margins"/>
    </style:style>
    <style:style style:name="AGENDA_ITEMS2.A" style:family="table-column">
      <style:table-column-properties style:column-width="3.81cm" style:rel-column-width="16383*"/>
    </style:style>
    <style:style style:name="AGENDA_ITEMS2.D" style:family="table-column">
      <style:table-column-properties style:column-width="3.81cm" style:rel-column-width="16386*"/>
    </style:style>
    <style:style style:name="AGENDA_5f_TOPICS" style:display-name="AGENDA_TOPICS" style:family="table">
      <style:table-properties style:width="15.24cm" table:align="margins"/>
    </style:style>
    <style:style style:name="AGENDA_TOPICS.A" style:family="table-column">
      <style:table-column-properties style:column-width="1.589cm" style:rel-column-width="6834*"/>
    </style:style>
    <style:style style:name="AGENDA_TOPICS.B" style:family="table-column">
      <style:table-column-properties style:column-width="4.233cm" style:rel-column-width="18204*"/>
    </style:style>
    <style:style style:name="AGENDA_TOPICS.C" style:family="table-column">
      <style:table-column-properties style:column-width="9.417cm" style:rel-column-width="40497*"/>
    </style:style>
    <style:style style:name="AGENDA_5f_ITEMS3" style:display-name="AGENDA_ITEMS3" style:family="table">
      <style:table-properties style:width="15.24cm" table:align="margins"/>
    </style:style>
    <style:style style:name="AGENDA_ITEMS3.A" style:family="table-column">
      <style:table-column-properties style:column-width="7.62cm" style:rel-column-width="32767*"/>
    </style:style>
    <style:style style:name="AGENDA_ITEMS3.B" style:family="table-column">
      <style:table-column-properties style:column-width="7.62cm" style:rel-column-width="32768*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49cm" style:rel-column-width="12252*"/>
    </style:style>
    <style:style style:name="Table1.C" style:family="table-column">
      <style:table-column-properties style:column-width="2.621cm" style:rel-column-width="11272*"/>
    </style:style>
    <style:style style:name="Table1.D" style:family="table-column">
      <style:table-column-properties style:column-width="1.254cm" style:rel-column-width="5390*"/>
    </style:style>
    <style:style style:name="Table1.E" style:family="table-column">
      <style:table-column-properties style:column-width="1.677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0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>
        <style:columns fo:column-count="0" fo:column-gap="0cm"/>
      </style:section-properties>
    </style:style>
    <style:style style:name="Sect2" style:family="section">
      <style:section-properties text:dont-balance-text-columns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um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Tid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Plats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ITEMS1">
          <table:table-column table:style-name="AGENDA_ITEMS1.A"/>
          <table:table-column table:style-name="AGENDA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ITEMS2">
          <table:table-column table:style-name="AGENDA_ITEMS2.A" table:number-columns-repeated="3"/>
          <table:table-column table:style-name="AGENDA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Ämnen</text:p>
        <table:table table:name="AGENDA_TOPICS" table:style-name="AGENDA_TOPICS">
          <table:table-column table:style-name="AGENDA_TOPICS.A"/>
          <table:table-column table:style-name="AGENDA_TOPICS.B"/>
          <table:table-column table:style-name="AGENDA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Ämne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Ansvarig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Varaktighet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Ämne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Ansvarig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Varaktighet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Ämne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Ansvarig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Varaktighet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ytterligare information:</text:p>
        <text:p text:style-name="P5"/>
        <table:table table:name="AGENDA_ITEMS3" table:style-name="AGENDA_ITEMS3">
          <table:table-column table:style-name="AGENDA_ITEMS3.A"/>
          <table:table-column table:style-name="AGENDA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Anteckningar för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iskussion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Slutsats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Att göra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Ansvarig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Deadline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office:xmlns:office:1.0" xmlns:style="urn:oasis:names:tc:openoffice:xmlns:style:1.0" xmlns:text="urn:oasis:names:tc:openoffice:xmlns:text:1.0" xmlns:table="urn:oasis:names:tc:openoffice:xmlns:table:1.0" xmlns:draw="urn:oasis:names:tc:openoffice:xmlns:drawing:1.0" xmlns:fo="http://www.w3.org/1999/XSL/Format" xmlns:xlink="http://www.w3.org/1999/xlink" xmlns:dc="http://purl.org/dc/elements/1.1/" xmlns:meta="urn:oasis:names:tc:openoffice:xmlns:meta:1.0" xmlns:number="urn:oasis:names:tc:openoffice:xmlns:datastyle:1.0" xmlns:svg="http://www.w3.org/2000/svg" xmlns:chart="urn:oasis:names:tc:openoffice:xmlns:chart:1.0" xmlns:dr3d="urn:oasis:names:tc:openoffice:xmlns:dr3d:1.0" xmlns:math="http://www.w3.org/1998/Math/MathML" xmlns:form="urn:oasis:names:tc:openoffice:xmlns:form:1.0" xmlns:script="urn:oasis:names:tc:openoffice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>
        <style:tab-stops/>
      </style:paragraph-properties>
      <style:text-properties style:use-window-font-color="true" style:font-name="Thorndale" fo:font-size="12pt" fo:language="sv" fo:country="SE" style:font-name-asian="Andale Sans UI" style:font-size-asian="12pt" style:language-asian="none" style:country-asian="none" style:font-name-complex="Lucidasans" style:font-size-complex="12pt" style:language-complex="none" style:country-complex="none"/>
    </style:default-style>
    <style:default-style style:family="paragraph">
      <style:graphic-properties table:border-model="separating"/>
      <style:paragraph-properties fo:hyphenation-ladder-count="no-limit" style:text-autospace="ideograph-alpha" style:punctuation-wrap="hanging" style:line-break="strict" style:tab-stop-distance="1.251cm" style:writing-mode="page" fo:keep-together="always"/>
      <style:text-properties style:use-window-font-color="true" style:font-name="Thorndale" fo:font-size="12pt" fo:language="sv" fo:country="SE" style:font-name-asian="Andale Sans UI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style style:name="Standard" style:family="paragraph" style:class="text">
      <style:text-properties fo:language="sv" fo:country="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 style:master-page-name="">
      <style:paragraph-properties fo:margin-left="0cm" fo:margin-right="0cm" fo:margin-top="0cm" fo:margin-bottom="0.212cm" fo:text-indent="0cm" style:auto-text-indent="false" style:page-number="0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Thorndale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 style:master-page-name="">
      <style:paragraph-properties style:page-number="0"/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Ämnen" style:class="extra" style:master-page-name="">
      <style:paragraph-properties fo:margin-top="0cm" fo:margin-bottom="0.356cm" fo:text-align="center" style:justify-single-word="false" style:page-number="0" fo:background-color="#355e00" fo:padding="0cm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Ämnen" style:class="text">
      <style:paragraph-properties fo:margin-top="0cm" fo:margin-bottom="0.508cm" fo:text-align="center" style:justify-single-word="false" fo:background-color="#355e00" fo:padding="0cm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Ämnen" style:class="extra">
      <style:text-properties fo:font-weight="bold"/>
    </style:style>
    <style:style style:name="Ämnen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Ämnen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office:xmlns:office:1.0" xmlns:xlink="http://www.w3.org/1999/xlink" xmlns:dc="http://purl.org/dc/elements/1.1/" xmlns:meta="urn:oasis:names:tc:openoffice:xmlns:meta:1.0" xmlns:ooo="http://openoffice.org/2004/office" office:version="1.0">
  <office:meta>
    <meta:generator>StarOffice/8_Early_Access$Win32 OpenOffice.org_project/680m61$Build-8826</meta:generator>
    <dc:title>Grön</dc:title>
    <meta:creation-date>2004-06-18T12:05:08</meta:creation-date>
    <dc:creator>Volker Ahrendt</dc:creator>
    <dc:date>2004-11-10T13:28:19</dc:date>
    <dc:language>sv-SE</dc:language>
    <meta:editing-cycles>11</meta:editing-cycles>
    <meta:editing-duration>PT1H29M24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67" meta:character-count="547"/>
  </office:meta>
</office:document-meta>
</file>