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  <text:p text:style-name="TopicsHeaderResponsible"/>
            </table:table-cell>
            <table:table-cell table:style-name="AGENDA_5f_TOPICS.B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Zadolžitev: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Zadolžen:</text:p>
                <text:p text:style-name="P4"/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Barvita</dc:title>
    <meta:creation-date>2004-06-18T15:40:16</meta:creation-date>
    <dc:date>2005-12-22T00:57:40</dc:date>
    <dc:language>sl-SI</dc:language>
    <meta:editing-cycles>22</meta:editing-cycles>
    <meta:editing-duration>PT1H7M2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