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51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61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7.325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51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4.884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7.325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Table1.A5" style:family="table-cell">
      <style:table-cell-properties fo:padding="0.101cm" fo:border-left="0.002cm solid #000000" fo:border-right="none" fo:border-top="none" fo:border-bottom="0.002cm solid #000000"/>
    </style:style>
    <style:style style:name="Table1.E5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Čas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Mesto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Dnevni red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čka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Zadolžen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Čas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čk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Zadolžen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Čas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čk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Zadolžen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Čas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Dodatne informacij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Zapisnik z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Razprava: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Sklep: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Zadolžitev: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Zadolžen:</text:p>
              </table:table-cell>
              <table:covered-table-cell/>
              <table:table-cell table:style-name="Table1.E4" office:value-type="string">
                <text:p text:style-name="Table_20_small_20_heading">Rok:</text:p>
                <text:p text:style-name="Table_20_agenda"/>
                <text:p text:style-name="Table_20_agenda"/>
              </table:table-cell>
            </table:table-row>
            <table:table-row>
              <table:table-cell table:style-name="Table1.A5" table:number-columns-spanned="2" office:value-type="string">
                <text:p text:style-name="Table_20_small_20_heading"/>
              </table:table-cell>
              <table:covered-table-cell/>
              <table:table-cell table:style-name="Table1.A5" table:number-columns-spanned="2" office:value-type="string">
                <text:p text:style-name="Table_20_small_20_heading"/>
              </table:table-cell>
              <table:covered-table-cell/>
              <table:table-cell table:style-name="Table1.E5" office:value-type="string">
                <text:p text:style-name="Table_20_small_20_heading"/>
              </table:table-cell>
            </table:table-row>
            <table:table-row>
              <table:table-cell table:style-name="Table1.A5" table:number-columns-spanned="2" office:value-type="string">
                <text:p text:style-name="Table_20_small_20_heading"/>
                <text:p text:style-name="Table_20_small_20_heading"/>
                <text:p text:style-name="Table_20_small_20_heading"/>
              </table:table-cell>
              <table:covered-table-cell/>
              <table:table-cell table:style-name="Table1.A5" table:number-columns-spanned="2" office:value-type="string">
                <text:p text:style-name="Table_20_small_20_heading"/>
              </table:table-cell>
              <table:covered-table-cell/>
              <table:table-cell table:style-name="Table1.E5" office:value-type="string">
                <text:p text:style-name="Table_20_small_20_heading"/>
              </table:table-cell>
            </table:table-row>
            <table:table-row>
              <table:table-cell table:style-name="Table1.A5" table:number-columns-spanned="2" office:value-type="string">
                <text:p text:style-name="Table_20_small_20_heading"/>
              </table:table-cell>
              <table:covered-table-cell/>
              <table:table-cell table:style-name="Table1.A5" table:number-columns-spanned="2" office:value-type="string">
                <text:p text:style-name="Table_20_small_20_heading"/>
              </table:table-cell>
              <table:covered-table-cell/>
              <table:table-cell table:style-name="Table1.E5" office:value-type="string">
                <text:p text:style-name="Table_20_small_20_heading"/>
                <text:p text:style-name="Table_20_small_20_heading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Zelena</dc:title>
    <meta:creation-date>2004-06-18T12:05:08</meta:creation-date>
    <dc:date>2005-12-22T00:52:18</dc:date>
    <dc:language>sl-SI</dc:language>
    <meta:editing-cycles>17</meta:editing-cycles>
    <meta:editing-duration>PT1H3M4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09"/>
  </office:meta>
</office:document-meta>
</file>