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14.651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14.651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Št.</text:p>
            </table:table-cell>
            <table:table-cell table:style-name="AGENDA_5f_TOPICS.B1" office:value-type="string">
              <text:p text:style-name="TopicsHeaderTopic">Točka</text:p>
            </table:table-cell>
            <table:table-cell table:style-name="AGENDA_5f_TOPICS.B1" office:value-type="string">
              <text:p text:style-name="TopicsHeaderResponsible">Zadolžen</text:p>
            </table:table-cell>
            <table:table-cell table:style-name="AGENDA_5f_TOPICS.B1" office:value-type="string">
              <text:p text:style-name="TopicsHeaderTime">Čas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ne informaci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Zapisnik z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Razprava: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Sklep: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Zadolžitev:</text:p>
              </table:table-cell>
              <table:covered-table-cell/>
              <table:table-cell table:style-name="Table1.A4" table:number-columns-spanned="2" office:value-type="string">
                <text:p text:style-name="P3">Zadolžen:</text:p>
              </table:table-cell>
              <table:covered-table-cell/>
              <table:table-cell table:style-name="Table1.E4" office:value-type="string">
                <text:p text:style-name="P3">Rok: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Barvita</dc:title>
    <meta:creation-date>2004-06-18T15:40:16</meta:creation-date>
    <dc:date>2005-12-22T00:59:33</dc:date>
    <dc:language>sl-SI</dc:language>
    <meta:editing-cycles>19</meta:editing-cycles>
    <meta:editing-duration>PT1H23M2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59"/>
  </office:meta>
</office:document-meta>
</file>