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Čas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est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čk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čk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Zadolžen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Čas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ne informaci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Zapisnik z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Razprava: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klep: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Naloga:</text:p>
              </table:table-cell>
              <table:covered-table-cell/>
              <table:table-cell table:style-name="Table1.A4" table:number-columns-spanned="2" office:value-type="string">
                <text:p text:style-name="Table_20_small_20_heading">Zadolžen: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Rok: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Rdeča</dc:title>
    <meta:creation-date>2004-06-18T12:05:08</meta:creation-date>
    <dc:date>2005-12-22T00:54:23</dc:date>
    <dc:language>sl-SI</dc:language>
    <meta:editing-cycles>14</meta:editing-cycles>
    <meta:editing-duration>PT1H11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05"/>
  </office:meta>
</office:document-meta>
</file>