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51cm" table:align="margins"/>
    </style:style>
    <style:style style:name="Table2.A" style:family="table-column">
      <style:table-column-properties style:column-width="3.789cm" style:rel-column-width="16947*"/>
    </style:style>
    <style:style style:name="Table2.B" style:family="table-column">
      <style:table-column-properties style:column-width="10.862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4.651cm" table:align="margins"/>
    </style:style>
    <style:style style:name="Table4.A" style:family="table-column">
      <style:table-column-properties style:column-width="3.665cm" style:rel-column-width="16393*"/>
    </style:style>
    <style:style style:name="Table4.B" style:family="table-column">
      <style:table-column-properties style:column-width="10.986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7.325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51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7.325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4.651cm" table:align="margins"/>
    </style:style>
    <style:style style:name="Table5.A" style:family="table-column">
      <style:table-column-properties style:column-width="3.665cm" style:rel-column-width="16393*"/>
    </style:style>
    <style:style style:name="Table5.B" style:family="table-column">
      <style:table-column-properties style:column-width="10.986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4.651cm" style:page-number="0" fo:break-before="page" table:align="margins"/>
    </style:style>
    <style:style style:name="Table6.A" style:family="table-column">
      <style:table-column-properties style:column-width="3.665cm" style:rel-column-width="16393*"/>
    </style:style>
    <style:style style:name="Table6.B" style:family="table-column">
      <style:table-column-properties style:column-width="10.986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4.651cm" table:align="margins"/>
    </style:style>
    <style:style style:name="Table7.A" style:family="table-column">
      <style:table-column-properties style:column-width="3.665cm" style:rel-column-width="16393*"/>
    </style:style>
    <style:style style:name="Table7.B" style:family="table-column">
      <style:table-column-properties style:column-width="10.986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1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um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Čas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Mesto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Dnevni red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Št.</text:p>
            </table:table-cell>
            <table:table-cell table:style-name="AGENDA_5f_TOPICS.B1" office:value-type="string">
              <text:p text:style-name="TopicsHeaderTopic">Točka</text:p>
            </table:table-cell>
            <table:table-cell table:style-name="AGENDA_5f_TOPICS.B1" office:value-type="string">
              <text:p text:style-name="TopicsHeaderResponsible">Zadolžen</text:p>
              <text:p text:style-name="TopicsHeaderResponsible"/>
            </table:table-cell>
            <table:table-cell table:style-name="AGENDA_5f_TOPICS.D1" office:value-type="string">
              <text:p text:style-name="TopicsHeaderTime">Čas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Zapisnik za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Razprava: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Sklep: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Zadolžitev: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Zadolžen:</text:p>
                <text:p text:style-name="P5"/>
              </table:table-cell>
              <table:covered-table-cell/>
              <table:table-cell table:style-name="Table1.E4" office:value-type="string">
                <text:p text:style-name="P5">Rok: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Pomaranča</dc:title>
    <meta:creation-date>2004-06-18T16:24:33</meta:creation-date>
    <dc:date>2005-12-22T01:00:02</dc:date>
    <dc:language>sl-SI</dc:language>
    <meta:editing-cycles>14</meta:editing-cycles>
    <meta:editing-duration>PT1H4M39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60" meta:character-count="449"/>
  </office:meta>
</office:document-meta>
</file>