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51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61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51cm" table:align="margins"/>
    </style:style>
    <style:style style:name="AGENDA_5f_ITEMS1.A" style:display-name="AGENDA_ITEMS1.A" style:family="table-column">
      <style:table-column-properties style:column-width="7.325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4.651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51cm" table:align="margins"/>
    </style:style>
    <style:style style:name="AGENDA_5f_TOPICS.A" style:display-name="AGENDA_TOPICS.A" style:family="table-column">
      <style:table-column-properties style:column-width="4.884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4.651cm" table:align="margins"/>
    </style:style>
    <style:style style:name="AGENDA_5f_ITEMS3.A" style:display-name="AGENDA_ITEMS3.A" style:family="table-column">
      <style:table-column-properties style:column-width="7.325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51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21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Čas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Mesto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Dnevni red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čk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Zadolžen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Čas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čk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Zadolžen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Čas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Točk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Zadolžen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Čas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ne informaci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Zapisnik z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Razprava: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klep: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Zadolžitev:</text:p>
              </table:table-cell>
              <table:covered-table-cell/>
              <table:table-cell table:style-name="Table1.A4" table:number-columns-spanned="2" office:value-type="string">
                <text:p text:style-name="Table_20_small_20_heading">Zadolžen: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Rok: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Siva</dc:title>
    <meta:creation-date>2004-06-18T12:05:08</meta:creation-date>
    <dc:date>2005-12-22T00:53:51</dc:date>
    <dc:language>sl-SI</dc:language>
    <meta:editing-cycles>17</meta:editing-cycles>
    <meta:editing-duration>PT1H22M1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09"/>
  </office:meta>
</office:document-meta>
</file>