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Titles">
      <style:text-properties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MeetingType">
      <style:text-properties fo:language="sk" fo:country="SK"/>
    </style:style>
    <style:style style:name="P8" style:family="paragraph" style:parent-style-name="MeetingTypeText">
      <style:text-properties fo:language="sk" fo:country="SK"/>
    </style:style>
    <style:style style:name="P9" style:family="paragraph" style:parent-style-name="CalledBy">
      <style:text-properties fo:language="sk" fo:country="SK"/>
    </style:style>
    <style:style style:name="P10" style:family="paragraph" style:parent-style-name="CalledByText">
      <style:text-properties fo:language="sk" fo:country="SK"/>
    </style:style>
    <style:style style:name="P11" style:family="paragraph" style:parent-style-name="Facilitator">
      <style:text-properties fo:language="sk" fo:country="SK"/>
    </style:style>
    <style:style style:name="P12" style:family="paragraph" style:parent-style-name="FacilitatorText">
      <style:text-properties fo:language="sk" fo:country="SK"/>
    </style:style>
    <style:style style:name="P13" style:family="paragraph" style:parent-style-name="Attendees">
      <style:text-properties fo:language="sk" fo:country="SK"/>
    </style:style>
    <style:style style:name="P14" style:family="paragraph" style:parent-style-name="AttendeesText">
      <style:text-properties fo:language="sk" fo:country="SK"/>
    </style:style>
    <style:style style:name="P15" style:family="paragraph" style:parent-style-name="Notetaker">
      <style:text-properties fo:language="sk" fo:country="SK"/>
    </style:style>
    <style:style style:name="P16" style:family="paragraph" style:parent-style-name="Table_20_Content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Observers">
      <style:text-properties fo:language="sk" fo:country="SK"/>
    </style:style>
    <style:style style:name="P19" style:family="paragraph" style:parent-style-name="ResourcePersons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TextNum">
      <style:text-properties fo:font-size="6pt" fo:language="sk" fo:country="SK" style:font-size-asian="6pt" style:font-size-complex="6pt"/>
    </style:style>
    <style:style style:name="P22" style:family="paragraph" style:parent-style-name="TopicsHeaderTopic">
      <style:text-properties fo:font-size="6pt" fo:language="sk" fo:country="SK" style:font-size-asian="6pt" style:font-size-complex="6pt"/>
    </style:style>
    <style:style style:name="P23" style:family="paragraph" style:parent-style-name="TopicTextTopic">
      <style:text-properties fo:font-size="6pt" fo:language="sk" fo:country="SK" style:font-size-asian="6pt" style:font-size-complex="6pt"/>
    </style:style>
    <style:style style:name="P24" style:family="paragraph" style:parent-style-name="TopicsTextNum">
      <style:text-properties fo:language="sk" fo:country="SK"/>
    </style:style>
    <style:style style:name="P25" style:family="paragraph" style:parent-style-name="TopicsHeaderTopic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Numbering_20_1">
      <style:text-properties fo:language="sk" fo:country="SK"/>
    </style:style>
    <style:style style:name="P28" style:family="paragraph" style:parent-style-name="TopicsHeaderResponsible">
      <style:text-properties fo:language="sk" fo:country="SK"/>
    </style:style>
    <style:style style:name="P29" style:family="paragraph" style:parent-style-name="TopicText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TextTime">
      <style:text-properties fo:language="sk" fo:country="SK"/>
    </style:style>
    <style:style style:name="P32" style:family="paragraph" style:parent-style-name="AgendaTitles" style:master-page-name="">
      <style:paragraph-properties fo:keep-with-next="always"/>
      <style:text-properties fo:language="sk" fo:country="SK"/>
    </style:style>
    <style:style style:name="P33" style:family="paragraph" style:parent-style-name="AgendaTitles">
      <style:paragraph-properties fo:keep-with-next="always"/>
      <style:text-properties fo:language="sk" fo:country="SK"/>
    </style:style>
    <style:style style:name="P34" style:family="paragraph" style:parent-style-name="Bring">
      <style:text-properties fo:language="sk" fo:country="SK"/>
    </style:style>
    <style:style style:name="P35" style:family="paragraph" style:parent-style-name="Read">
      <style:text-properties fo:language="sk" fo:country="SK"/>
    </style:style>
    <style:style style:name="P36" style:family="paragraph" style:parent-style-name="Notes">
      <style:text-properties fo:language="sk" fo:country="SK"/>
    </style:style>
    <style:style style:name="P37" style:family="paragraph" style:parent-style-name="AgendaTitle">
      <style:paragraph-properties fo:break-before="page"/>
      <style:text-properties fo:language="sk" fo:country="SK"/>
    </style:style>
    <style:style style:name="P38" style:family="paragraph" style:parent-style-name="msubheader">
      <style:text-properties fo:language="sk" fo:country="SK"/>
    </style:style>
    <style:style style:name="P39" style:family="paragraph" style:parent-style-name="Text_20_body">
      <style:paragraph-properties fo:text-align="center" style:justify-single-word="false"/>
      <style:text-properties fo:language="sk" fo:country="SK"/>
    </style:style>
    <style:style style:name="P40" style:family="paragraph" style:parent-style-name="mtopic">
      <style:text-properties fo:language="sk" fo:country="SK"/>
    </style:style>
    <style:style style:name="P41" style:family="paragraph" style:parent-style-name="mresponsible">
      <style:text-properties fo:language="sk" fo:country="SK"/>
    </style:style>
    <style:style style:name="P42" style:family="paragraph" style:parent-style-name="mtime">
      <style:text-properties fo:language="sk" fo:country="SK"/>
    </style:style>
    <style:style style:name="P43" style:family="paragraph" style:parent-style-name="Table_20_small_20_heading">
      <style:text-properties fo:language="sk" fo:country="SK"/>
    </style:style>
    <style:style style:name="P44" style:family="paragraph" style:parent-style-name="Table_20_agenda">
      <style:text-properties fo:language="sk" fo:country="SK"/>
    </style:style>
    <style:style style:name="P45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Dátum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Čas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Umiestnenie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Téma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Ďalšie informácie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Zápis z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Diskusia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Záver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Úlohy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Zodpovedný: </text:p>
                <text:p text:style-name="P44"/>
              </table:table-cell>
              <table:covered-table-cell/>
              <table:table-cell table:style-name="Table1.E4" office:value-type="string">
                <text:p text:style-name="P43">Termín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Zelený</dc:title>
    <meta:creation-date>2004-06-18T12:05:08</meta:creation-date>
    <dc:date>2005-06-05T20:04:59</dc:date>
    <dc:language>sk-SK</dc:language>
    <meta:editing-cycles>9</meta:editing-cycles>
    <meta:editing-duration>PT50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11"/>
  </office:meta>
</office:document-meta>
</file>