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1.168cm" style:rel-column-width="5227*"/>
    </style:style>
    <style:style style:name="Table1.E" style:family="table-column">
      <style:table-column-properties style:column-width="1.649cm" style:rel-column-width="7376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ы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D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Дополнительная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Итоги для: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Обсуждение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Заключение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Что нужно сделать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Ответственный: </text:p>
                <text:p text:style-name="P3"/>
              </table:table-cell>
              <table:covered-table-cell/>
              <table:table-cell table:style-name="Table1.E4" office:value-type="string">
                <text:p text:style-name="P2">Последний срок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Простой</dc:title>
    <meta:creation-date>2004-06-18T15:40:16</meta:creation-date>
    <dc:creator>Volker Ahrendt</dc:creator>
    <dc:date>2006-01-27T13:37:24</dc:date>
    <dc:language>en-US</dc:language>
    <meta:editing-cycles>11</meta:editing-cycles>
    <meta:editing-duration>PT1H13M3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3" meta:character-count="530"/>
  </office:meta>
</office:document-meta>
</file>