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Время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Место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Тема обсуждения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Ответственный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Длительность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Тема обсуждения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Ответственный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Длительность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Тема обсуждения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Ответственный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Длительность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Итоги для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ерый</dc:title>
    <meta:creation-date>2004-06-18T12:05:08</meta:creation-date>
    <dc:creator>Volker Ahrendt</dc:creator>
    <dc:date>2006-01-27T13:37:05</dc:date>
    <dc:language>en-US</dc:language>
    <meta:editing-cycles>10</meta:editing-cycles>
    <meta:editing-duration>PT1H44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