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59cm" style:rel-column-width="49028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none"/>
    </style:style>
    <style:style style:name="Table2.B2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4.882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Дата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Время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Место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Темы обсуждения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Тема обсуждения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Ответственный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Длительность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Тема обсуждения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Ответственный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Длительность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Тема обсуждения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Ответственный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Длительность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Дополнительная информация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Итоги для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Обсуждение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Заключение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Что нужно сделать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Ответственный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Последний срок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ru" fo:country="R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Красный</dc:title>
    <meta:creation-date>2004-06-18T12:05:08</meta:creation-date>
    <dc:creator>Volker Ahrendt</dc:creator>
    <dc:date>2006-01-27T13:38:31</dc:date>
    <dc:language>en-US</dc:language>
    <meta:editing-cycles>8</meta:editing-cycles>
    <meta:editing-duration>PT1H2M4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73" meta:character-count="626"/>
  </office:meta>
</office:document-meta>
</file>