
<file path=META-INF/manifest.xml><?xml version="1.0" encoding="utf-8"?>
<manifest:manifest xmlns:manifest="urn:oasis:names:tc:opendocument:xmlns:manifest:1.0">
  <manifest:file-entry manifest:media-type="application/vnd.oasis.opendocument.text-template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8F0000000A83659D51.gif"/>
  <manifest:file-entry manifest:media-type="image/gif" manifest:full-path="Pictures/1000000000000280000000052876A81A.gi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" svg:font-family="Lucidasans"/>
    <style:font-face style:name="Andale Sans UI" svg:font-family="'Andale Sans UI'" style:font-pitch="variable"/>
    <style:font-face style:name="Lucidasans1" svg:font-family="Lucidasans" style:font-pitch="variable"/>
    <style:font-face style:name="Mincho" svg:font-family="Mincho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automatic-styles>
    <style:style style:name="Table2" style:family="table">
      <style:table-properties style:width="14.649cm" table:align="margins"/>
    </style:style>
    <style:style style:name="Table2.A" style:family="table-column">
      <style:table-column-properties style:column-width="3.789cm" style:rel-column-width="16947*"/>
    </style:style>
    <style:style style:name="Table2.B" style:family="table-column">
      <style:table-column-properties style:column-width="10.86cm" style:rel-column-width="48588*"/>
    </style:style>
    <style:style style:name="Table2.A1" style:family="table-cell">
      <style:table-cell-properties fo:background-color="transparent" fo:padding-left="0cm" fo:padding-right="0cm" fo:padding-top="0.102cm" fo:padding-bottom="0.102cm" fo:border="none">
        <style:background-image xlink:href="Pictures/100002000000008F0000000A83659D51.gif" xlink:type="simple" xlink:actuate="onLoad" style:position="top left" style:repeat="no-repeat"/>
      </style:table-cell-properties>
    </style:style>
    <style:style style:name="Table2.B1" style:family="table-cell">
      <style:table-cell-properties fo:padding-left="0cm" fo:padding-right="0cm" fo:padding-top="0.102cm" fo:padding-bottom="0.102cm" fo:border="none"/>
    </style:style>
    <style:style style:name="Table4" style:family="table">
      <style:table-properties style:width="14.649cm" table:align="margins"/>
    </style:style>
    <style:style style:name="Table4.A" style:family="table-column">
      <style:table-column-properties style:column-width="3.664cm" style:rel-column-width="16393*"/>
    </style:style>
    <style:style style:name="Table4.B" style:family="table-column">
      <style:table-column-properties style:column-width="10.986cm" style:rel-column-width="49142*"/>
    </style:style>
    <style:style style:name="Table4.A1" style:family="table-cell">
      <style:table-cell-properties fo:padding="0.097cm" fo:border="none"/>
    </style:style>
    <style:style style:name="AGENDA_5f_ITEMS1" style:display-name="AGENDA_ITEMS1" style:family="table">
      <style:table-properties style:width="14.649cm" table:align="margins"/>
    </style:style>
    <style:style style:name="AGENDA_5f_ITEMS1.A" style:display-name="AGENDA_ITEMS1.A" style:family="table-column">
      <style:table-column-properties style:column-width="7.324cm" style:rel-column-width="32767*"/>
    </style:style>
    <style:style style:name="AGENDA_5f_ITEMS1.B" style:display-name="AGENDA_ITEMS1.B" style:family="table-column">
      <style:table-column-properties style:column-width="7.325cm" style:rel-column-width="32768*"/>
    </style:style>
    <style:style style:name="AGENDA_5f_ITEMS1.A1" style:display-name="AGENDA_ITEMS1.A1" style:family="table-cell">
      <style:table-cell-properties fo:padding="0.097cm" fo:border="none"/>
    </style:style>
    <style:style style:name="AGENDA_5f_ITEMS2" style:display-name="AGENDA_ITEMS2" style:family="table">
      <style:table-properties style:width="14.649cm" table:align="margins"/>
    </style:style>
    <style:style style:name="AGENDA_5f_ITEMS2.A" style:display-name="AGENDA_ITEMS2.A" style:family="table-column">
      <style:table-column-properties style:column-width="3.662cm" style:rel-column-width="16383*"/>
    </style:style>
    <style:style style:name="AGENDA_5f_ITEMS2.D" style:display-name="AGENDA_ITEMS2.D" style:family="table-column">
      <style:table-column-properties style:column-width="3.664cm" style:rel-column-width="16386*"/>
    </style:style>
    <style:style style:name="AGENDA_5f_ITEMS2.A1" style:display-name="AGENDA_ITEMS2.A1" style:family="table-cell">
      <style:table-cell-properties fo:padding="0.097cm" fo:border="none"/>
    </style:style>
    <style:style style:name="AGENDA_5f_ITEMS3" style:display-name="AGENDA_ITEMS3" style:family="table">
      <style:table-properties style:width="14.649cm" table:align="margins"/>
    </style:style>
    <style:style style:name="AGENDA_5f_ITEMS3.A" style:display-name="AGENDA_ITEMS3.A" style:family="table-column">
      <style:table-column-properties style:column-width="7.324cm" style:rel-column-width="32767*"/>
    </style:style>
    <style:style style:name="AGENDA_5f_ITEMS3.B" style:display-name="AGENDA_ITEMS3.B" style:family="table-column">
      <style:table-column-properties style:column-width="7.325cm" style:rel-column-width="32768*"/>
    </style:style>
    <style:style style:name="AGENDA_5f_ITEMS3.A1" style:display-name="AGENDA_ITEMS3.A1" style:family="table-cell">
      <style:table-cell-properties fo:padding="0.097cm" fo:border="none"/>
    </style:style>
    <style:style style:name="Table5" style:family="table">
      <style:table-properties style:width="14.649cm" table:align="margins"/>
    </style:style>
    <style:style style:name="Table5.A" style:family="table-column">
      <style:table-column-properties style:column-width="3.664cm" style:rel-column-width="16393*"/>
    </style:style>
    <style:style style:name="Table5.B" style:family="table-column">
      <style:table-column-properties style:column-width="10.986cm" style:rel-column-width="49142*"/>
    </style:style>
    <style:style style:name="Table5.A1" style:family="table-cell">
      <style:table-cell-properties fo:background-color="transparent" fo:padding-left="0cm" fo:padding-right="0cm" fo:padding-top="0.102cm" fo:padding-bottom="0cm" fo:border="none">
        <style:background-image xlink:href="Pictures/100002000000008F0000000A83659D51.gif" xlink:type="simple" xlink:actuate="onLoad" style:position="top left" style:repeat="no-repeat"/>
      </style:table-cell-properties>
    </style:style>
    <style:style style:name="Table5.B1" style:family="table-cell">
      <style:table-cell-properties fo:padding-left="0cm" fo:padding-right="0cm" fo:padding-top="0.102cm" fo:padding-bottom="0cm" fo:border="none"/>
    </style:style>
    <style:style style:name="AGENDA_5f_TOPICS" style:display-name="AGENDA_TOPICS" style:family="table">
      <style:table-properties style:width="14.649cm" table:align="margins"/>
    </style:style>
    <style:style style:name="AGENDA_5f_TOPICS.A" style:display-name="AGENDA_TOPICS.A" style:family="table-column">
      <style:table-column-properties style:column-width="3.662cm" style:rel-column-width="16383*"/>
    </style:style>
    <style:style style:name="AGENDA_5f_TOPICS.D" style:display-name="AGENDA_TOPICS.D" style:family="table-column">
      <style:table-column-properties style:column-width="3.664cm" style:rel-column-width="16386*"/>
    </style:style>
    <style:style style:name="AGENDA_5f_TOPICS.A1" style:display-name="AGENDA_TOPICS.A1" style:family="table-cell">
      <style:table-cell-properties fo:background-color="transparent" fo:padding="0.097cm" fo:border="none">
        <style:background-image/>
      </style:table-cell-properties>
    </style:style>
    <style:style style:name="AGENDA_5f_TOPICS.A2" style:display-name="AGENDA_TOPICS.A2" style:family="table-cell">
      <style:table-cell-properties fo:padding="0.097cm" fo:border-left="0.002cm solid #000000" fo:border-right="none" fo:border-top="0.002cm solid #000000" fo:border-bottom="0.002cm solid #b3b3b3"/>
    </style:style>
    <style:style style:name="AGENDA_5f_TOPICS.D2" style:display-name="AGENDA_TOPICS.D2" style:family="table-cell">
      <style:table-cell-properties fo:padding="0.097cm" fo:border-left="0.002cm solid #000000" fo:border-right="0.002cm solid #000000" fo:border-top="0.002cm solid #000000" fo:border-bottom="0.002cm solid #b3b3b3"/>
    </style:style>
    <style:style style:name="AGENDA_5f_TOPICS.A3" style:display-name="AGENDA_TOPICS.A3" style:family="table-cell">
      <style:table-cell-properties fo:padding="0.097cm" fo:border-left="0.002cm solid #000000" fo:border-right="none" fo:border-top="none" fo:border-bottom="0.002cm solid #b3b3b3"/>
    </style:style>
    <style:style style:name="AGENDA_5f_TOPICS.D3" style:display-name="AGENDA_TOPICS.D3" style:family="table-cell">
      <style:table-cell-properties fo:padding="0.097cm" fo:border-left="0.002cm solid #000000" fo:border-right="0.002cm solid #000000" fo:border-top="none" fo:border-bottom="0.002cm solid #b3b3b3"/>
    </style:style>
    <style:style style:name="AGENDA_5f_TOPICS.A4" style:display-name="AGENDA_TOPICS.A4" style:family="table-cell">
      <style:table-cell-properties fo:padding="0.097cm" fo:border-left="0.002cm solid #000000" fo:border-right="none" fo:border-top="none" fo:border-bottom="none"/>
    </style:style>
    <style:style style:name="AGENDA_5f_TOPICS.D4" style:display-name="AGENDA_TOPICS.D4" style:family="table-cell">
      <style:table-cell-properties fo:padding="0.097cm" fo:border-left="0.002cm solid #000000" fo:border-right="0.002cm solid #000000" fo:border-top="none" fo:border-bottom="none"/>
    </style:style>
    <style:style style:name="Table6" style:family="table" style:master-page-name="">
      <style:table-properties style:width="14.649cm" style:page-number="0" fo:break-before="page" table:align="margins"/>
    </style:style>
    <style:style style:name="Table6.A" style:family="table-column">
      <style:table-column-properties style:column-width="3.664cm" style:rel-column-width="16393*"/>
    </style:style>
    <style:style style:name="Table6.B" style:family="table-column">
      <style:table-column-properties style:column-width="10.986cm" style:rel-column-width="49142*"/>
    </style:style>
    <style:style style:name="Table6.A1" style:family="table-cell">
      <style:table-cell-properties fo:background-color="transparent" fo:padding-left="0cm" fo:padding-right="0cm" fo:padding-top="0.102cm" fo:padding-bottom="0cm" fo:border="none">
        <style:background-image xlink:href="Pictures/100002000000008F0000000A83659D51.gif" xlink:type="simple" xlink:actuate="onLoad" style:position="top left" style:repeat="no-repeat"/>
      </style:table-cell-properties>
    </style:style>
    <style:style style:name="Table6.B1" style:family="table-cell">
      <style:table-cell-properties fo:padding-left="0cm" fo:padding-right="0cm" fo:padding-top="0.102cm" fo:padding-bottom="0cm" fo:border="none"/>
    </style:style>
    <style:style style:name="Table7" style:family="table">
      <style:table-properties style:width="14.649cm" table:align="margins"/>
    </style:style>
    <style:style style:name="Table7.A" style:family="table-column">
      <style:table-column-properties style:column-width="3.664cm" style:rel-column-width="16393*"/>
    </style:style>
    <style:style style:name="Table7.B" style:family="table-column">
      <style:table-column-properties style:column-width="10.986cm" style:rel-column-width="49142*"/>
    </style:style>
    <style:style style:name="Table7.A1" style:family="table-cell">
      <style:table-cell-properties fo:padding-left="0cm" fo:padding-right="0.102cm" fo:padding-top="0.102cm" fo:padding-bottom="0.102cm" fo:border="none"/>
    </style:style>
    <style:style style:name="Table1" style:family="table">
      <style:table-properties style:width="14.649cm" fo:margin-top="0cm" fo:margin-bottom="0cm" table:align="margins" style:may-break-between-rows="false"/>
    </style:style>
    <style:style style:name="Table1.A" style:family="table-column">
      <style:table-column-properties style:column-width="6.574cm" style:rel-column-width="29406*"/>
    </style:style>
    <style:style style:name="Table1.B" style:family="table-column">
      <style:table-column-properties style:column-width="2.739cm" style:rel-column-width="12252*"/>
    </style:style>
    <style:style style:name="Table1.C" style:family="table-column">
      <style:table-column-properties style:column-width="2.519cm" style:rel-column-width="11272*"/>
    </style:style>
    <style:style style:name="Table1.D" style:family="table-column">
      <style:table-column-properties style:column-width="1.205cm" style:rel-column-width="5390*"/>
    </style:style>
    <style:style style:name="Table1.E" style:family="table-column">
      <style:table-column-properties style:column-width="1.612cm" style:rel-column-width="7215*"/>
    </style:style>
    <style:style style:name="Table1.A1" style:family="table-cell">
      <style:table-cell-properties fo:padding="0.101cm" fo:border-left="0.002cm solid #000000" fo:border-right="none" fo:border-top="0.002cm solid #000000" fo:border-bottom="none"/>
    </style:style>
    <style:style style:name="Table1.D1" style:family="table-cell">
      <style:table-cell-properties fo:padding="0.101cm" fo:border-left="0.002cm solid #000000" fo:border-right="0.002cm solid #000000" fo:border-top="0.002cm solid #000000" fo:border-bottom="none"/>
    </style:style>
    <style:style style:name="Table1.A4" style:family="table-cell">
      <style:table-cell-properties fo:padding="0.101cm" fo:border-left="0.002cm solid #000000" fo:border-right="none" fo:border-top="0.002cm solid #000000" fo:border-bottom="0.002cm solid #000000"/>
    </style:style>
    <style:style style:name="Table1.E4" style:family="table-cell">
      <style:table-cell-properties fo:padding="0.101cm" fo:border="0.002cm solid #000000"/>
    </style:style>
    <style:style style:name="P1" style:family="paragraph" style:parent-style-name="AgendaTitles">
      <style:text-properties fo:language="pt" fo:country="PT"/>
    </style:style>
    <style:style style:name="P2" style:family="paragraph" style:parent-style-name="AgendaTitles">
      <style:paragraph-properties fo:text-align="end" style:justify-single-word="false"/>
      <style:text-properties fo:color="#000080"/>
    </style:style>
    <style:style style:name="P3" style:family="paragraph" style:parent-style-name="Standard">
      <style:text-properties fo:font-size="9pt" style:font-size-asian="9pt" style:font-size-complex="9pt"/>
    </style:style>
    <style:style style:name="P4" style:family="paragraph" style:parent-style-name="AgendaTitle" style:master-page-name="">
      <style:paragraph-properties fo:break-before="page"/>
    </style:style>
    <style:style style:name="P5" style:family="paragraph" style:parent-style-name="Standard">
      <style:text-properties fo:font-size="6pt" style:font-size-asian="6pt" style:font-size-complex="6pt"/>
    </style:style>
    <style:style style:name="P6" style:family="paragraph" style:parent-style-name="Table_20_small_20_heading">
      <style:text-properties style:font-name="Albany"/>
    </style:style>
    <style:style style:name="P7" style:family="paragraph" style:parent-style-name="Text_20_body">
      <style:paragraph-properties fo:text-align="center" style:justify-single-word="false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0" fo:column-gap="0cm"/>
      </style:section-properties>
    </style:style>
    <style:style style:name="Sect2" style:family="section">
      <style:section-properties text:dont-balance-text-columns="false" style:editable="false">
        <style:columns fo:column-count="0" fo:column-gap="0cm"/>
      </style:section-properties>
    </style:style>
    <style:style style:name="Sect3" style:family="section">
      <style:section-properties fo:background-color="transparent" text:dont-balance-text-columns="false" style:editable="false">
        <style:columns fo:column-count="0" fo:column-gap="0cm"/>
        <style:background-image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able:table table:name="Table2" table:style-name="Table2">
        <table:table-column table:style-name="Table2.A"/>
        <table:table-column table:style-name="Table2.B"/>
        <table:table-header-rows>
          <table:table-row>
            <table:table-cell table:style-name="Table2.A1" office:value-type="string">
              <text:p text:style-name="P1"/>
            </table:table-cell>
            <table:table-cell table:style-name="Table2.B1" office:value-type="string">
              <text:p text:style-name="AgendaTitle">&lt;title&gt;</text:p>
            </table:table-cell>
          </table:table-row>
        </table:table-header-rows>
      </table:table>
      <text:p text:style-name="Text_20_body"><draw:frame draw:style-name="fr1" draw:name="Graphic1" text:anchor-type="as-char" svg:width="15.238cm" svg:height="0.125cm" draw:z-index="0"><draw:image xlink:href="Pictures/1000000000000280000000052876A81A.gif" xlink:type="simple" xlink:show="embed" xlink:actuate="onLoad"/></draw:frame></text:p>
      <table:table table:name="Table4" table:style-name="Table4">
        <table:table-column table:style-name="Table4.A"/>
        <table:table-column table:style-name="Table4.B"/>
        <table:table-header-rows>
          <table:table-row>
            <table:table-cell table:style-name="Table4.A1" office:value-type="string">
              <text:p text:style-name="P2">Data:</text:p>
            </table:table-cell>
            <table:table-cell table:style-name="Table4.A1" office:value-type="string">
              <text:p text:style-name="AgendaDate">&lt;date&gt;</text:p>
            </table:table-cell>
          </table:table-row>
        </table:table-header-rows>
        <table:table-row>
          <table:table-cell table:style-name="Table4.A1" office:value-type="string">
            <text:p text:style-name="P2">Hora:</text:p>
          </table:table-cell>
          <table:table-cell table:style-name="Table4.A1" office:value-type="string">
            <text:p text:style-name="AgendaTime">&lt;time&gt;</text:p>
          </table:table-cell>
        </table:table-row>
        <table:table-row>
          <table:table-cell table:style-name="Table4.A1" office:value-type="string">
            <text:p text:style-name="P2">Local:</text:p>
          </table:table-cell>
          <table:table-cell table:style-name="Table4.A1" office:value-type="string">
            <text:p text:style-name="AgendaLocation">&lt;location&gt;</text:p>
          </table:table-cell>
        </table:table-row>
      </table:table>
      <text:p text:style-name="Text_20_body"/>
      <text:section text:style-name="Sect1" text:name="AGENDA_ITEMS1">
        <table:table table:name="AGENDA_ITEMS1" table:style-name="AGENDA_5f_ITEMS1">
          <table:table-column table:style-name="AGENDA_5f_ITEMS1.A"/>
          <table:table-column table:style-name="AGENDA_5f_ITEMS1.B"/>
          <table:table-header-rows>
            <table:table-row>
              <table:table-cell table:style-name="AGENDA_5f_ITEMS1.A1" office:value-type="string">
                <text:p text:style-name="MeetingType">&lt;meeting-type&gt;</text:p>
              </table:table-cell>
              <table:table-cell table:style-name="AGENDA_5f_ITEMS1.A1" office:value-type="string">
                <text:p text:style-name="MeetingTypeText"/>
              </table:table-cell>
            </table:table-row>
          </table:table-header-rows>
          <table:table-row>
            <table:table-cell table:style-name="AGENDA_5f_ITEMS1.A1" office:value-type="string">
              <text:p text:style-name="CalledBy">&lt;called-by&gt;</text:p>
            </table:table-cell>
            <table:table-cell table:style-name="AGENDA_5f_ITEMS1.A1" office:value-type="string">
              <text:p text:style-name="CalledByText"/>
            </table:table-cell>
          </table:table-row>
          <table:table-row>
            <table:table-cell table:style-name="AGENDA_5f_ITEMS1.A1" office:value-type="string">
              <text:p text:style-name="Facilitator">&lt;facilitator&gt;</text:p>
            </table:table-cell>
            <table:table-cell table:style-name="AGENDA_5f_ITEMS1.A1" office:value-type="string">
              <text:p text:style-name="FacilitatorText"/>
            </table:table-cell>
          </table:table-row>
          <table:table-row>
            <table:table-cell table:style-name="AGENDA_5f_ITEMS1.A1" office:value-type="string">
              <text:p text:style-name="Attendees">&lt;attendees&gt;</text:p>
            </table:table-cell>
            <table:table-cell table:style-name="AGENDA_5f_ITEMS1.A1" office:value-type="string">
              <text:p text:style-name="AttendeesText"/>
            </table:table-cell>
          </table:table-row>
          <table:table-row>
            <table:table-cell table:style-name="AGENDA_5f_ITEMS1.A1" office:value-type="string">
              <text:p text:style-name="Notetaker"><text:bookmark text:name="AGENDA_NOTETAKER"/>&lt;notetaker&gt;</text:p>
            </table:table-cell>
            <table:table-cell table:style-name="AGENDA_5f_ITEMS1.A1" office:value-type="string">
              <text:p text:style-name="Table_20_Contents"/>
            </table:table-cell>
          </table:table-row>
          <table:table-row>
            <table:table-cell table:style-name="AGENDA_5f_ITEMS1.A1" office:value-type="string">
              <text:p text:style-name="Observers">&lt;observers&gt;</text:p>
            </table:table-cell>
            <table:table-cell table:style-name="AGENDA_5f_ITEMS1.A1" office:value-type="string">
              <text:p text:style-name="Table_20_Contents"/>
            </table:table-cell>
          </table:table-row>
          <table:table-row>
            <table:table-cell table:style-name="AGENDA_5f_ITEMS1.A1" office:value-type="string">
              <text:p text:style-name="Timekeeper">&lt;timekeeper&gt;</text:p>
            </table:table-cell>
            <table:table-cell table:style-name="AGENDA_5f_ITEMS1.A1" office:value-type="string">
              <text:p text:style-name="Table_20_Contents"/>
            </table:table-cell>
          </table:table-row>
          <table:table-row>
            <table:table-cell table:style-name="AGENDA_5f_ITEMS1.A1" office:value-type="string">
              <text:p text:style-name="ResourcePersons">&lt;resource-persons&gt;</text:p>
            </table:table-cell>
            <table:table-cell table:style-name="AGENDA_5f_ITEMS1.A1" office:value-type="string">
              <text:p text:style-name="Table_20_Contents"/>
            </table:table-cell>
          </table:table-row>
        </table:table>
        <text:p text:style-name="Text_20_body"/>
      </text:section>
      <text:section text:style-name="Sect1" text:name="AGENDA_ITEMS2">
        <table:table table:name="AGENDA_ITEMS2" table:style-name="AGENDA_5f_ITEMS2">
          <table:table-column table:style-name="AGENDA_5f_ITEMS2.A" table:number-columns-repeated="3"/>
          <table:table-column table:style-name="AGENDA_5f_ITEMS2.D"/>
          <table:table-header-rows>
            <table:table-row>
              <table:table-cell table:style-name="AGENDA_5f_ITEMS2.A1" office:value-type="string">
                <text:p text:style-name="Bring">&lt;bring&gt;</text:p>
              </table:table-cell>
              <table:table-cell table:style-name="AGENDA_5f_ITEMS2.A1" office:value-type="string">
                <text:p text:style-name="Table_20_Contents"/>
              </table:table-cell>
              <table:table-cell table:style-name="AGENDA_5f_ITEMS2.A1" office:value-type="string">
                <text:p text:style-name="Read">&lt;read&gt;</text:p>
              </table:table-cell>
              <table:table-cell table:style-name="AGENDA_5f_ITEMS2.A1" office:value-type="string">
                <text:p text:style-name="Table_20_Contents"><text:bookmark text:name="AGENDA_PREPARE2"/></text:p>
              </table:table-cell>
            </table:table-row>
          </table:table-header-rows>
        </table:table>
        <text:p text:style-name="Text_20_body"/>
      </text:section>
      <text:section text:style-name="Sect1" text:name="AGENDA_ITEMS3">
        <table:table table:name="AGENDA_ITEMS3" table:style-name="AGENDA_5f_ITEMS3">
          <table:table-column table:style-name="AGENDA_5f_ITEMS3.A"/>
          <table:table-column table:style-name="AGENDA_5f_ITEMS3.B"/>
          <table:table-header-rows>
            <table:table-row>
              <table:table-cell table:style-name="AGENDA_5f_ITEMS3.A1" office:value-type="string">
                <text:p text:style-name="Notes">&lt;notes&gt;</text:p>
              </table:table-cell>
              <table:table-cell table:style-name="AGENDA_5f_ITEMS3.A1" office:value-type="string">
                <text:p text:style-name="NotesText"/>
              </table:table-cell>
            </table:table-row>
          </table:table-header-rows>
        </table:table>
        <text:p text:style-name="Standard"/>
      </text:section>
      <text:section text:style-name="Sect2" text:name="AGENDA_TOPICS">
        <table:table table:name="Table5" table:style-name="Table5">
          <table:table-column table:style-name="Table5.A"/>
          <table:table-column table:style-name="Table5.B"/>
          <table:table-header-rows>
            <table:table-row>
              <table:table-cell table:style-name="Table5.A1" office:value-type="string">
                <text:p text:style-name="AgendaTitles"/>
              </table:table-cell>
              <table:table-cell table:style-name="Table5.B1" office:value-type="string">
                <text:p text:style-name="AgendaTitle">Tópicos</text:p>
              </table:table-cell>
            </table:table-row>
          </table:table-header-rows>
        </table:table>
        <text:p text:style-name="P3"><draw:frame draw:style-name="fr2" draw:name="Graphic2" text:anchor-type="as-char" svg:y="-0.508cm" svg:width="15.238cm" svg:height="0.125cm" draw:z-index="1"><draw:image xlink:href="Pictures/1000000000000280000000052876A81A.gif" xlink:type="simple" xlink:show="embed" xlink:actuate="onLoad"/></draw:frame></text:p>
        <table:table table:name="AGENDA_TOPICS" table:style-name="AGENDA_5f_TOPICS">
          <table:table-column table:style-name="AGENDA_5f_TOPICS.A" table:number-columns-repeated="3"/>
          <table:table-column table:style-name="AGENDA_5f_TOPICS.D"/>
          <table:table-row>
            <table:table-cell table:style-name="AGENDA_5f_TOPICS.A1" office:value-type="string">
              <text:p text:style-name="TopicsHeaderNum">Num</text:p>
            </table:table-cell>
            <table:table-cell table:style-name="AGENDA_5f_TOPICS.A1" office:value-type="string">
              <text:p text:style-name="TopicsHeaderTopic">Tópico</text:p>
            </table:table-cell>
            <table:table-cell table:style-name="AGENDA_5f_TOPICS.A1" office:value-type="string">
              <text:p text:style-name="TopicsHeaderResponsible">Responsável</text:p>
            </table:table-cell>
            <table:table-cell table:style-name="AGENDA_5f_TOPICS.A1" office:value-type="string">
              <text:p text:style-name="TopicsHeaderTime">Duração</text:p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A2" office:value-type="string">
              <text:p text:style-name="TopicTextTopic">&lt;topic&gt;</text:p>
            </table:table-cell>
            <table:table-cell table:style-name="AGENDA_5f_TOPICS.A2" office:value-type="string">
              <text:p text:style-name="TopicTextResponsible">&lt;responsible&gt;</text:p>
            </table:table-cell>
            <table:table-cell table:style-name="AGENDA_5f_TOPICS.D2" office:value-type="string">
              <text:p text:style-name="TopicTextTime">&lt;topic-time&gt;</text:p>
            </table:table-cell>
          </table:table-row>
          <table:table-row>
            <table:table-cell table:style-name="AGENDA_5f_TOPICS.A3" office:value-type="string">
              <text:p text:style-name="TopicsTextNum">&lt;num&gt;</text:p>
            </table:table-cell>
            <table:table-cell table:style-name="AGENDA_5f_TOPICS.A3" office:value-type="string">
              <text:p text:style-name="TopicTextTopic">&lt;topic&gt;</text:p>
            </table:table-cell>
            <table:table-cell table:style-name="AGENDA_5f_TOPICS.A3" office:value-type="string">
              <text:p text:style-name="TopicTextResponsible">&lt;responsible&gt;</text:p>
            </table:table-cell>
            <table:table-cell table:style-name="AGENDA_5f_TOPICS.D3" office:value-type="string">
              <text:p text:style-name="TopicTextTime">&lt;topic-time&gt;</text:p>
            </table:table-cell>
          </table:table-row>
          <table:table-row>
            <table:table-cell table:style-name="AGENDA_5f_TOPICS.A4" office:value-type="string">
              <text:p text:style-name="TopicsTextNum">&lt;num&gt;</text:p>
            </table:table-cell>
            <table:table-cell table:style-name="AGENDA_5f_TOPICS.A4" office:value-type="string">
              <text:p text:style-name="TopicTextTopic">&lt;topic&gt;</text:p>
            </table:table-cell>
            <table:table-cell table:style-name="AGENDA_5f_TOPICS.A4" office:value-type="string">
              <text:p text:style-name="TopicTextResponsible">&lt;responsible&gt;</text:p>
            </table:table-cell>
            <table:table-cell table:style-name="AGENDA_5f_TOPICS.D4" office:value-type="string">
              <text:p text:style-name="TopicTextTime">&lt;topic-time&gt;</text:p>
            </table:table-cell>
          </table:table-row>
        </table:table>
        <text:p text:style-name="Text_20_body"/>
      </text:section>
      <text:p text:style-name="AgendaTitle"/>
      <text:section text:style-name="Sect1" text:name="MINUTES_ALL">
        <table:table table:name="Table6" table:style-name="Table6">
          <table:table-column table:style-name="Table6.A"/>
          <table:table-column table:style-name="Table6.B"/>
          <table:table-header-rows>
            <table:table-row>
              <table:table-cell table:style-name="Table6.A1" office:value-type="string">
                <text:p text:style-name="AgendaTitles"/>
              </table:table-cell>
              <table:table-cell table:style-name="Table6.B1" office:value-type="string">
                <text:p text:style-name="P4">Minutas para &lt;minutes-title&gt;</text:p>
              </table:table-cell>
            </table:table-row>
          </table:table-header-rows>
        </table:table>
        <text:p text:style-name="P5"><draw:frame draw:style-name="fr2" draw:name="Graphic15" text:anchor-type="as-char" svg:y="0cm" svg:width="15.238cm" svg:height="0.125cm" draw:z-index="2"><draw:image xlink:href="Pictures/1000000000000280000000052876A81A.gif" xlink:type="simple" xlink:show="embed" xlink:actuate="onLoad"/></draw:frame></text:p>
        <text:p text:style-name="P5"/>
        <table:table table:name="Table7" table:style-name="Table7">
          <table:table-column table:style-name="Table7.A"/>
          <table:table-column table:style-name="Table7.B"/>
          <table:table-header-rows>
            <table:table-row>
              <table:table-cell table:style-name="Table7.A1" office:value-type="string">
                <text:p text:style-name="AgendaTitles"/>
              </table:table-cell>
              <table:table-cell table:style-name="Table7.A1" office:value-type="string">
                <text:p text:style-name="AgendaLocation">&lt;minutes-location&gt;</text:p>
                <text:p text:style-name="AgendaLocation">&lt;minutes-date&gt; &lt;minutes-time&gt;</text:p>
              </table:table-cell>
            </table:table-row>
          </table:table-header-rows>
        </table:table>
        <text:p text:style-name="AgendaLocation"/>
        <text:p text:style-name="AgendaLocation"/>
        <text:section text:style-name="Sect3" text:name="MINUTES">
          <text:p text:style-name="AgendaTitles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P6">Debate: </text:p>
                <text:p text:style-name="P6"/>
                <text:p text:style-name="P6"/>
                <text:p text:style-name="P6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P6">Conclusão: </text:p>
                <text:p text:style-name="P6"/>
                <text:p text:style-name="P6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P6">Tarefas: </text:p>
                <text:p text:style-name="P6"/>
              </table:table-cell>
              <table:covered-table-cell/>
              <table:table-cell table:style-name="Table1.A4" table:number-columns-spanned="2" office:value-type="string">
                <text:p text:style-name="P6">Responsável: </text:p>
                <text:p text:style-name="P6"/>
              </table:table-cell>
              <table:covered-table-cell/>
              <table:table-cell table:style-name="Table1.E4" office:value-type="string">
                <text:p text:style-name="P6">Prazo: </text:p>
                <text:p text:style-name="P6"/>
                <text:p text:style-name="P6"/>
              </table:table-cell>
            </table:table-row>
          </table:table>
          <text:p text:style-name="Standard"/>
        </text:section>
      </text:section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" svg:font-family="Lucidasans"/>
    <style:font-face style:name="Andale Sans UI" svg:font-family="'Andale Sans UI'" style:font-pitch="variable"/>
    <style:font-face style:name="Lucidasans1" svg:font-family="Lucidasans" style:font-pitch="variable"/>
    <style:font-face style:name="Mincho" svg:font-family="Mincho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en" fo:country="US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pt" fo:country="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incho" style:font-size-asian="14pt" style:font-name-complex="Lucidasans1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cm" fo:margin-right="0cm" fo:margin-top="0cm" fo:margin-bottom="0.212cm" fo:text-indent="0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style:font-name="Albany1"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/>
    </style:style>
    <style:style style:name="Table_20_agenda" style:display-name="Table agenda" style:family="paragraph" style:parent-style-name="Standard">
      <style:text-properties style:font-name="Albany1" fo:font-size="10pt"/>
    </style:style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9pt"/>
    </style:style>
    <style:style style:name="Agenda" style:family="paragraph" style:parent-style-name="Standard" style:class="extra">
      <style:text-properties style:font-name="Albany1" fo:font-size="11pt" fo:font-weight="normal"/>
    </style:style>
    <style:style style:name="AgendaTitles" style:family="paragraph" style:parent-style-name="Agenda" style:class="extra">
      <style:paragraph-properties fo:background-color="transparent">
        <style:background-image/>
      </style:paragraph-properties>
      <style:text-properties style:use-window-font-color="true" fo:font-weight="normal"/>
    </style:style>
    <style:style style:name="AgendaItems" style:family="paragraph" style:parent-style-name="Agenda" style:class="extra">
      <style:paragraph-properties fo:text-align="end" style:justify-single-word="false"/>
      <style:text-properties fo:color="#000080" fo:font-size="10.5pt" fo:font-weight="normal"/>
    </style:style>
    <style:style style:name="MeetingType" style:family="paragraph" style:parent-style-name="AgendaItems" style:class="extra"/>
    <style:style style:name="CalledBy" style:family="paragraph" style:parent-style-name="AgendaItems" style:class="extra"/>
    <style:style style:name="Facilitator" style:family="paragraph" style:parent-style-name="AgendaItems" style:class="extra"/>
    <style:style style:name="Attendees" style:family="paragraph" style:parent-style-name="AgendaItems" style:class="extra"/>
    <style:style style:name="Notetaker" style:family="paragraph" style:parent-style-name="AgendaItems" style:class="extra"/>
    <style:style style:name="Observers" style:family="paragraph" style:parent-style-name="AgendaItems" style:class="extra"/>
    <style:style style:name="Timekeeper" style:family="paragraph" style:parent-style-name="AgendaItems" style:class="extra"/>
    <style:style style:name="ResourcePersons" style:family="paragraph" style:parent-style-name="AgendaItems" style:class="extra"/>
    <style:style style:name="Bring" style:family="paragraph" style:parent-style-name="AgendaItems" style:class="extra">
      <style:text-properties fo:font-size="10pt"/>
    </style:style>
    <style:style style:name="Read" style:family="paragraph" style:parent-style-name="AgendaItems" style:class="extra">
      <style:text-properties fo:font-size="10pt"/>
    </style:style>
    <style:style style:name="Notes" style:family="paragraph" style:parent-style-name="AgendaItems" style:class="extra">
      <style:text-properties fo:font-size="10pt"/>
    </style:style>
    <style:style style:name="AgendaItemsText" style:family="paragraph" style:parent-style-name="Agenda" style:class="extra">
      <style:text-properties fo:font-size="10.5pt"/>
    </style:style>
    <style:style style:name="AttendeesText" style:family="paragraph" style:parent-style-name="AgendaItemsText" style:class="extra"/>
    <style:style style:name="BringText" style:family="paragraph" style:parent-style-name="AgendaItemsText" style:class="extra">
      <style:text-properties fo:font-size="9pt"/>
    </style:style>
    <style:style style:name="CalledByText" style:family="paragraph" style:parent-style-name="AgendaItemsText" style:class="extra"/>
    <style:style style:name="NotesText" style:family="paragraph" style:parent-style-name="AgendaItemsText" style:class="extra">
      <style:text-properties fo:font-size="10pt"/>
    </style:style>
    <style:style style:name="NotetakerText" style:family="paragraph" style:parent-style-name="AgendaItemsText" style:class="extra"/>
    <style:style style:name="ObserversText" style:family="paragraph" style:parent-style-name="AgendaItemsText" style:class="extra"/>
    <style:style style:name="MeetingTypeText" style:family="paragraph" style:parent-style-name="AgendaItemsText" style:class="extra"/>
    <style:style style:name="FacilitatorText" style:family="paragraph" style:parent-style-name="AgendaItemsText" style:class="extra"/>
    <style:style style:name="ReadText" style:family="paragraph" style:parent-style-name="AgendaItemsText" style:class="extra">
      <style:text-properties fo:font-size="9pt"/>
    </style:style>
    <style:style style:name="ResourcePersonsText" style:family="paragraph" style:parent-style-name="AgendaItemsText" style:class="extra"/>
    <style:style style:name="TimekeeperText" style:family="paragraph" style:parent-style-name="AgendaItemsText" style:class="extra"/>
    <style:style style:name="AgendaTitle" style:family="paragraph" style:parent-style-name="AgendaTitles" style:next-style-name="Topics" style:class="extra">
      <style:paragraph-properties fo:margin-top="0cm" fo:margin-bottom="0.356cm" fo:text-align="start" style:justify-single-word="false" fo:background-color="transparent" fo:padding="0cm" fo:border="none">
        <style:background-image/>
      </style:paragraph-properties>
      <style:text-properties fo:font-size="14pt" fo:font-weight="normal"/>
    </style:style>
    <style:style style:name="AgendaDate" style:family="paragraph" style:parent-style-name="AgendaTitles" style:class="extra"/>
    <style:style style:name="AgendaTime" style:family="paragraph" style:parent-style-name="AgendaTitles" style:class="extra"/>
    <style:style style:name="AgendaLocation" style:family="paragraph" style:parent-style-name="AgendaTitles" style:class="extra"/>
    <style:style style:name="TopicsTitle" style:family="paragraph" style:parent-style-name="Topics" style:class="text">
      <style:paragraph-properties fo:margin-top="0cm" fo:margin-bottom="0.508cm" fo:background-color="transparent" fo:padding="0cm" fo:border="none">
        <style:background-image/>
      </style:paragraph-properties>
      <style:text-properties fo:font-size="14pt" fo:font-weight="bold"/>
    </style:style>
    <style:style style:name="TopicsHeaders" style:family="paragraph" style:parent-style-name="Topics" style:class="extra">
      <style:paragraph-properties fo:background-color="#9999cc">
        <style:background-image/>
      </style:paragraph-properties>
      <style:text-properties fo:color="#ffffff" fo:font-weight="bold"/>
    </style:style>
    <style:style style:name="Topics" style:family="paragraph" style:parent-style-name="Agenda" style:class="extra">
      <style:text-properties fo:font-size="10pt"/>
    </style:style>
    <style:style style:name="TopicsHeaderNum" style:family="paragraph" style:parent-style-name="TopicsHeaders" style:class="extra">
      <style:paragraph-properties fo:background-color="#9999cc">
        <style:background-image/>
      </style:paragraph-properties>
    </style:style>
    <style:style style:name="TopicsHeaderTopic" style:family="paragraph" style:parent-style-name="TopicsHeaders" style:class="extra"/>
    <style:style style:name="TopicsHeaderResponsible" style:family="paragraph" style:parent-style-name="TopicsHeaders" style:class="extra"/>
    <style:style style:name="TopicsHeaderTime" style:family="paragraph" style:parent-style-name="TopicsHeaders" style:class="extra"/>
    <style:style style:name="TopicsText" style:family="paragraph" style:parent-style-name="Topics" style:class="extra">
      <style:text-properties fo:font-size="11pt"/>
    </style:style>
    <style:style style:name="TopicsTextNum" style:family="paragraph" style:parent-style-name="TopicsText" style:class="extra">
      <style:text-properties fo:font-size="11pt"/>
    </style:style>
    <style:style style:name="TopicTextTopic" style:family="paragraph" style:parent-style-name="TopicsText" style:class="extra"/>
    <style:style style:name="TopicTextResponsible" style:family="paragraph" style:parent-style-name="TopicsText" style:class="extra"/>
    <style:style style:name="TopicTextTime" style:family="paragraph" style:parent-style-name="TopicsText" style:class="extra"/>
    <style:style style:name="Minutes" style:family="paragraph" style:parent-style-name="Agenda" style:class="extra">
      <style:text-properties fo:font-weight="bold"/>
    </style:style>
    <style:style style:name="mtopic" style:family="paragraph" style:parent-style-name="Minutes" style:class="extra"/>
    <style:style style:name="mresponsible" style:family="paragraph" style:parent-style-name="Minutes" style:class="extra"/>
    <style:style style:name="mtime" style:family="paragraph" style:parent-style-name="Minutes" style:class="extra"/>
    <style:style style:name="msubheader" style:family="paragraph" style:parent-style-name="Minutes" style:class="extra">
      <style:paragraph-properties fo:text-align="center" style:justify-single-word="false"/>
      <style:text-properties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style:num-suffix="." style:num-format="1"/>
      <text:list-level-style-number text:level="2" style:num-suffix="." style:num-format="1">
        <style:list-level-properties text:space-before="0.501cm"/>
      </text:list-level-style-number>
      <text:list-level-style-number text:level="3" style:num-suffix="." style:num-format="1">
        <style:list-level-properties text:space-before="1cm"/>
      </text:list-level-style-number>
      <text:list-level-style-number text:level="4" style:num-suffix="." style:num-format="1">
        <style:list-level-properties text:space-before="1.501cm"/>
      </text:list-level-style-number>
      <text:list-level-style-number text:level="5" style:num-suffix="." style:num-format="1">
        <style:list-level-properties text:space-before="2cm"/>
      </text:list-level-style-number>
      <text:list-level-style-number text:level="6" style:num-suffix="." style:num-format="1">
        <style:list-level-properties text:space-before="2.501cm"/>
      </text:list-level-style-number>
      <text:list-level-style-number text:level="7" style:num-suffix="." style:num-format="1">
        <style:list-level-properties text:space-before="3cm"/>
      </text:list-level-style-number>
      <text:list-level-style-number text:level="8" style:num-suffix="." style:num-format="1">
        <style:list-level-properties text:space-before="3.501cm"/>
      </text:list-level-style-number>
      <text:list-level-style-number text:level="9" style:num-suffix="." style:num-format="1">
        <style:list-level-properties text:space-before="4.001cm"/>
      </text:list-level-style-number>
      <text:list-level-style-number text:level="10" style:num-suffix="." style:num-format="1">
        <style:list-level-properties text:space-before="4.5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5$Build-9036</meta:generator>
    <dc:title>Elegante</dc:title>
    <meta:creation-date>2004-06-18T16:24:33</meta:creation-date>
    <dc:creator>Volker Ahrendt</dc:creator>
    <dc:date>2006-09-18T14:19:40</dc:date>
    <dc:language>en-US</dc:language>
    <meta:editing-cycles>8</meta:editing-cycles>
    <meta:editing-duration>PT47M8S</meta:editing-duration>
    <meta:user-defined meta:name="Info 1"/>
    <meta:user-defined meta:name="Info 2"/>
    <meta:user-defined meta:name="Info 3"/>
    <meta:user-defined meta:name="Info 4"/>
    <meta:document-statistic meta:table-count="10" meta:image-count="3" meta:object-count="0" meta:page-count="2" meta:paragraph-count="49" meta:word-count="59" meta:character-count="467"/>
  </office:meta>
</office:document-meta>
</file>