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59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background-color="#e6e6e6" fo:padding="0.097cm" fo:border="none">
        <style:background-image/>
      </style:table-cell-properties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4.882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background-color="#e6e6e6" fo:padding="0.097cm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97cm" fo:border="none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Hora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ocal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ópico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ópico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Responsável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Duração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ópico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Responsável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Duração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ópico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Responsável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Duração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Informações adicionais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Minutas para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ebat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ão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arefas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ável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Prazo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t" fo:country="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Cinzento</dc:title>
    <meta:creation-date>2004-06-18T12:05:08</meta:creation-date>
    <dc:creator>Volker Ahrendt</dc:creator>
    <dc:date>2006-09-18T14:21:58</dc:date>
    <dc:language>en-US</dc:language>
    <meta:editing-cycles>11</meta:editing-cycles>
    <meta:editing-duration>PT56M4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543"/>
  </office:meta>
</office:document-meta>
</file>