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5*"/>
    </style:style>
    <style:style style:name="AGENDA_TOPICS.B" style:family="table-column">
      <style:table-column-properties style:column-width="5.898cm" style:rel-column-width="25365*"/>
    </style:style>
    <style:style style:name="AGENDA_TOPICS.C" style:family="table-column">
      <style:table-column-properties style:column-width="4.526cm" style:rel-column-width="19462*"/>
    </style:style>
    <style:style style:name="AGENDA_TOPICS.D" style:family="table-column">
      <style:table-column-properties style:column-width="3.094cm" style:rel-column-width="13303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977cm" style:rel-column-width="554*"/>
    </style:style>
    <style:style style:name="Table1.E" style:family="table-column">
      <style:table-column-properties style:column-width="1.953cm" style:rel-column-width="110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l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Assuntos</text:p>
              </table:table-cell>
            </table:table-row>
          </table:table-header-rows>
        </table:table>
        <text:p text:style-name="P2"/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ssunto</text:p>
            </table:table-cell>
            <table:table-cell office:value-type="string">
              <text:p text:style-name="TopicsHeaderResponsible">Res<text:span text:style-name="T1">ponsável</text:span></text:p>
            </table:table-cell>
            <table:table-cell office:value-type="string">
              <text:p text:style-name="TopicsHeaderTime">Duração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as para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ão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ão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Para fazer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ável: </text:p>
                <text:p text:style-name="P5"/>
              </table:table-cell>
              <table:covered-table-cell/>
              <table:table-cell table:style-name="Table1.E4" office:value-type="string">
                <text:p text:style-name="P5">Prazo final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ssuntos" style:class="extra" style:master-page-name="">
      <style:paragraph-properties fo:margin-top="0cm" fo:margin-bottom="0.356cm" fo:text-align="start" style:justify-single-word="false" style:page-number="0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ssunto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Assuntos" style:class="extra">
      <style:paragraph-properties fo:background-color="#ffffff">
        <style:background-image/>
      </style:paragraph-properties>
      <style:text-properties fo:color="#ffffff" fo:font-weight="bold"/>
    </style:style>
    <style:style style:name="Assunto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0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Assunto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Laranja</dc:title>
    <meta:creation-date>2004-06-18T16:24:33</meta:creation-date>
    <dc:creator>Volker Ahrendt</dc:creator>
    <dc:date>2004-11-10T14:17:40</dc:date>
    <dc:language>pt-BR</dc:language>
    <meta:editing-cycles>8</meta:editing-cycles>
    <meta:editing-duration>PT48M59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5" meta:word-count="60" meta:character-count="475"/>
  </office:meta>
</office:document-meta>
</file>