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924cm" style:rel-column-width="524*"/>
    </style:style>
    <style:style style:name="Table1.E" style:family="table-column">
      <style:table-column-properties style:column-width="2.006cm" style:rel-column-width="113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ssunto</text:p>
            </table:table-cell>
            <table:table-cell office:value-type="string">
              <text:p text:style-name="TopicsHeaderResponsible">Res<text:span text:style-name="T1">ponsável</text:span></text:p>
            </table:table-cell>
            <table:table-cell office:value-type="string">
              <text:p text:style-name="TopicsHeaderTime">Duração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ã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ara faz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 final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ssunto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Assuntos" style:class="extra">
      <style:text-properties fo:font-size="10pt" fo:font-weight="bold"/>
    </style:style>
    <style:style style:name="Assunto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Clássico</dc:title>
    <meta:creation-date>2004-06-18T15:40:16</meta:creation-date>
    <dc:creator>Volker Ahrendt</dc:creator>
    <dc:date>2004-11-10T14:16:01</dc:date>
    <dc:language>pt-BR</dc:language>
    <meta:editing-cycles>14</meta:editing-cycles>
    <meta:editing-duration>PT1H11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88"/>
  </office:meta>
</office:document-meta>
</file>