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0.0139in solid #000000" fo:border-bottom="0.0139in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007in solid #000000" fo:border-right="0.0139in solid #000000" fo:border-top="0.0139in solid #000000" fo:border-bottom="0.0139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139in solid #000000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0.0139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007in solid #000000" fo:border-right="0.0139in solid #000000" fo:border-top="none" fo:border-bottom="0.0139in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ół z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yskusj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Wniosek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o zrobieni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Odpowiedzialny: </text:p>
                <text:p text:style-name="P4"/>
              </table:table-cell>
              <table:covered-table-cell/>
              <table:table-cell table:style-name="Table1.E4" office:value-type="string">
                <text:p text:style-name="P3">Termi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ty" style:class="extra">
      <style:text-properties fo:font-size="10pt"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Niebieski</dc:title>
    <meta:creation-date>2004-06-18T15:40:16</meta:creation-date>
    <dc:creator>Volker Ahrendt</dc:creator>
    <dc:date>2006-03-14T11:40:12</dc:date>
    <dc:language>pl-PL</dc:language>
    <meta:editing-cycles>11</meta:editing-cycles>
    <meta:editing-duration>PT1H2M1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