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Godzin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iejsce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emat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ół z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Zielony</dc:title>
    <meta:creation-date>2004-06-18T12:05:08</meta:creation-date>
    <dc:creator>Volker Ahrendt</dc:creator>
    <dc:date>2006-03-10T10:11:51</dc:date>
    <dc:language>pl-PL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