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007in solid #000000" fo:border-right="none" fo:border-top="0.0139in solid #000000" fo:border-bottom="0.0139in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007in solid #000000" fo:border-right="0.0139in solid #000000" fo:border-top="0.0139in solid #000000" fo:border-bottom="0.0139in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0.0139in solid #000000" fo:border-right="none" fo:border-top="none" fo:border-bottom="0.0007in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007in solid #000000" fo:border-right="0.0139in solid #000000" fo:border-top="none" fo:border-bottom="0.0007in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0.0139in solid #000000" fo:border-right="none" fo:border-top="none" fo:border-bottom="0.0139in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007in solid #000000" fo:border-right="none" fo:border-top="none" fo:border-bottom="0.0139in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007in solid #000000" fo:border-right="0.0139in solid #000000" fo:border-top="none" fo:border-bottom="0.0139in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Odpowiedzialny</text:p>
            </table:table-cell>
            <table:table-cell table:style-name="AGENDA_5f_TOPICS.D1" office:value-type="string">
              <text:p text:style-name="TopicsHeaderTime">Godzin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kowe informac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tokół z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yskusja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Wniosek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Do zrobienia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Odpowiedzialny: </text:p>
                <text:p text:style-name="P4"/>
              </table:table-cell>
              <table:covered-table-cell/>
              <table:table-cell table:style-name="Table1.E4" office:value-type="string">
                <text:p text:style-name="P3">Termin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0799in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ty" style:class="text">
      <style:paragraph-properties fo:margin-top="0in" fo:margin-bottom="0.1in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ematy" style:class="extra">
      <style:text-properties fo:font-size="10pt" fo:font-weight="bold"/>
    </style:style>
    <style:style style:name="Tematy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Klasyczny</dc:title>
    <meta:creation-date>2004-06-18T15:40:16</meta:creation-date>
    <dc:creator>Volker Ahrendt</dc:creator>
    <dc:date>2006-03-14T11:35:17</dc:date>
    <dc:language>pl-PL</dc:language>
    <meta:editing-cycles>12</meta:editing-cycles>
    <meta:editing-duration>PT1H1M5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84"/>
  </office:meta>
</office:document-meta>
</file>