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Godzin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Miejsce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ty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emat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Odpowiedzialny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Godzina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emat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Odpowiedzialny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Godzina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emat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Odpowiedzialny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Godzina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odatkowe informacj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tokół z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yskusja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Wniosek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o zrobienia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Odpowiedzialn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rmin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ty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ematy" style:class="extra">
      <style:text-properties fo:font-weight="bold"/>
    </style:style>
    <style:style style:name="Tematy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Szary</dc:title>
    <meta:creation-date>2004-06-18T12:05:08</meta:creation-date>
    <dc:creator>Volker Ahrendt</dc:creator>
    <dc:date>2006-03-10T10:08:34</dc:date>
    <dc:language>pl-PL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8"/>
  </office:meta>
</office:document-meta>
</file>