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j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kati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Notulen vo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Rood</dc:title>
    <meta:creation-date>2004-06-18T12:05:08</meta:creation-date>
    <dc:creator>Volker Ahrendt</dc:creator>
    <dc:date>2005-06-27T14:13:26</dc:date>
    <dc:language>nl-NL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