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jd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katie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Onderwerpen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Verantwoordelijke</text:p>
            </table:table-cell>
            <table:table-cell table:style-name="AGENDA_5f_TOPICS.A1" office:value-type="string">
              <text:p text:style-name="TopicsHeaderTime">Tijd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Notulen voo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e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er afwikkeling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Verantwoordelijke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Onderwerpen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Onderwerpen" style:class="extra">
      <style:paragraph-properties fo:background-color="#9999cc">
        <style:background-image/>
      </style:paragraph-properties>
      <style:text-properties fo:color="#ffffff"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Elegant</dc:title>
    <meta:creation-date>2004-06-18T16:24:33</meta:creation-date>
    <dc:creator>Volker Ahrendt</dc:creator>
    <dc:date>2005-06-27T14:39:15</dc:date>
    <dc:language>nl-NL</dc:language>
    <meta:editing-cycles>6</meta:editing-cycles>
    <meta:editing-duration>PT44M43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96"/>
  </office:meta>
</office:document-meta>
</file>