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jd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katie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Onderwerp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ordelijk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jd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Onderwerp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ordelijk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jd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Onderwerp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ordelijk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jd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verdere informati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Notulen vo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e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r afwikkeling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ordelijk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Onderwerpen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Onderwerpen" style:class="extra">
      <style:text-properties fo:font-weight="bold"/>
    </style:style>
    <style:style style:name="Onderwerp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Grijs</dc:title>
    <meta:creation-date>2004-06-18T12:05:08</meta:creation-date>
    <dc:creator>Volker Ahrendt</dc:creator>
    <dc:date>2005-06-27T14:11:15</dc:date>
    <dc:language>nl-NL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84"/>
  </office:meta>
</office:document-meta>
</file>