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Lucidasans" svg:font-family="Lucidasans" style:font-pitch="variable"/>
    <style:font-face style:name="SunBatang2" svg:font-family="SunBatang" style:font-pitch="variable"/>
    <style:font-face style:name="SunBatang1" svg:font-family="SunBatang" style:font-family-generic="roman" style:font-pitch="variable"/>
    <style:font-face style:name="Thorndale" svg:font-family="Thorndale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  <style:font-face style:name="SunBatang" svg:font-family="SunBatang" style:font-family-generic="swiss" style:font-pitch="variable"/>
  </office:font-face-decls>
  <office:automatic-styles>
    <style:style style:name="Table2" style:family="table">
      <style:table-properties style:width="6in" table:align="margins"/>
    </style:style>
    <style:style style:name="Table2.A" style:family="table-column">
      <style:table-column-properties style:column-width="1.5514in" style:rel-column-width="16947*"/>
    </style:style>
    <style:style style:name="Table2.B" style:family="table-column">
      <style:table-column-properties style:column-width="4.4486in" style:rel-column-width="48588*"/>
    </style:style>
    <style:style style:name="Table2.A1" style:family="table-cell">
      <style:table-cell-properties fo:background-color="transparent" fo:padding-left="0in" fo:padding-right="0in" fo:padding-top="0.0403in" fo:padding-bottom="0.0403in" fo:border="none">
        <style:background-image/>
      </style:table-cell-properties>
    </style:style>
    <style:style style:name="Table2.B1" style:family="table-cell">
      <style:table-cell-properties fo:padding-left="0in" fo:padding-right="0in" fo:padding-top="0.0403in" fo:padding-bottom="0.0403in" fo:border="none"/>
    </style:style>
    <style:style style:name="Table4" style:family="table">
      <style:table-properties table:align="margins"/>
    </style:style>
    <style:style style:name="Table4.A" style:family="table-column">
      <style:table-column-properties style:rel-column-width="16393*"/>
    </style:style>
    <style:style style:name="Table4.B" style:family="table-column">
      <style:table-column-properties style:rel-column-width="49142*"/>
    </style:style>
    <style:style style:name="Table4.A1" style:family="table-cell">
      <style:table-cell-properties fo:padding="0.0382in" fo:border="none"/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Table5" style:family="table">
      <style:table-properties table:align="margins"/>
    </style:style>
    <style:style style:name="Table5.A" style:family="table-column">
      <style:table-column-properties style:rel-column-width="16393*"/>
    </style:style>
    <style:style style:name="Table5.B" style:family="table-column">
      <style:table-column-properties style:rel-column-width="49142*"/>
    </style:style>
    <style:style style:name="Table5.A1" style:family="table-cell">
      <style:table-cell-properties fo:background-color="transparent" fo:padding-left="0in" fo:padding-right="0in" fo:padding-top="0.0403in" fo:padding-bottom="0in" fo:border="none">
        <style:background-image/>
      </style:table-cell-properties>
    </style:style>
    <style:style style:name="Table5.B1" style:family="table-cell">
      <style:table-cell-properties fo:padding-left="0in" fo:padding-right="0in" fo:padding-top="0.0403in" fo:padding-bottom="0in" fo:border="none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7405*"/>
    </style:style>
    <style:style style:name="AGENDA_5f_TOPICS.B" style:display-name="AGENDA_TOPICS.B" style:family="table-column">
      <style:table-column-properties style:rel-column-width="25365*"/>
    </style:style>
    <style:style style:name="AGENDA_5f_TOPICS.C" style:display-name="AGENDA_TOPICS.C" style:family="table-column">
      <style:table-column-properties style:rel-column-width="19462*"/>
    </style:style>
    <style:style style:name="AGENDA_5f_TOPICS.D" style:display-name="AGENDA_TOPICS.D" style:family="table-column">
      <style:table-column-properties style:rel-column-width="13303*"/>
    </style:style>
    <style:style style:name="Table6" style:family="table" style:master-page-name="">
      <style:table-properties style:page-number="auto" fo:break-before="page" table:align="margins"/>
    </style:style>
    <style:style style:name="Table6.A" style:family="table-column">
      <style:table-column-properties style:rel-column-width="16393*"/>
    </style:style>
    <style:style style:name="Table6.B" style:family="table-column">
      <style:table-column-properties style:rel-column-width="49142*"/>
    </style:style>
    <style:style style:name="Table6.A1" style:family="table-cell">
      <style:table-cell-properties fo:background-color="transparent" fo:padding-left="0in" fo:padding-right="0in" fo:padding-top="0.0403in" fo:padding-bottom="0in" fo:border="none">
        <style:background-image/>
      </style:table-cell-properties>
    </style:style>
    <style:style style:name="Table6.B1" style:family="table-cell">
      <style:table-cell-properties fo:padding-left="0in" fo:padding-right="0in" fo:padding-top="0.0403in" fo:padding-bottom="0in" fo:border="none"/>
    </style:style>
    <style:style style:name="Table7" style:family="table">
      <style:table-properties table:align="margins"/>
    </style:style>
    <style:style style:name="Table7.A" style:family="table-column">
      <style:table-column-properties style:rel-column-width="16393*"/>
    </style:style>
    <style:style style:name="Table7.B" style:family="table-column">
      <style:table-column-properties style:rel-column-width="49142*"/>
    </style:style>
    <style:style style:name="Table7.A1" style:family="table-cell">
      <style:table-cell-properties fo:padding-left="0in" fo:padding-right="0.0403in" fo:padding-top="0.0403in" fo:padding-bottom="0.0403in" fo:border="none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AgendaTitle" style:master-page-name="">
      <style:paragraph-properties style:page-number="auto" fo:break-before="page"/>
    </style:style>
    <style:style style:name="P5" style:family="paragraph" style:parent-style-name="Table_20_small_20_heading">
      <style:text-properties style:font-name="Albany1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opicsHeaderResponsible">
      <style:text-properties style:font-name="Albany1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/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날짜: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시간: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위치: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<text:bookmark text:name="AGENDA_NOTETAKER"/>&lt;notetaker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Timekeeper">&lt;timekeeper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office:value-type="string">
                <text:p text:style-name="Bring">&lt;bring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Read">&lt;read&gt;</text:p>
              </table:table-cell>
              <table:table-cell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office:value-type="string">
                <text:p text:style-name="Notes">&lt;notes&gt;</text:p>
              </table:table-cell>
              <table:table-cell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ext:p text:style-name="Text_20_body"/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주제</text:p>
              </table:table-cell>
            </table:table-row>
          </table:table-header-rows>
        </table:table>
        <text:p text:style-name="P2"/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column table:style-name="AGENDA_5f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주제</text:p>
            </table:table-cell>
            <table:table-cell office:value-type="string">
              <text:p text:style-name="P7">책임</text:p>
            </table:table-cell>
            <table:table-cell office:value-type="string">
              <text:p text:style-name="TopicsHeaderTime">기간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4">분 &lt;minutes-title&gt;</text:p>
              </table:table-cell>
            </table:table-row>
          </table:table-header-rows>
        </table:table>
        <text:p text:style-name="P3"/>
        <text:p text:style-name="P3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토론: 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결론: 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해결 방안: </text:p>
                <text:p text:style-name="P5"/>
              </table:table-cell>
              <table:covered-table-cell/>
              <table:table-cell table:style-name="Table1.A4" table:number-columns-spanned="2" office:value-type="string">
                <text:p text:style-name="P5">책임: </text:p>
                <text:p text:style-name="P5"/>
              </table:table-cell>
              <table:covered-table-cell/>
              <table:table-cell table:style-name="Table1.E4" office:value-type="string">
                <text:p text:style-name="P5">최종 기한: </text:p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Lucidasans" svg:font-family="Lucidasans" style:font-pitch="variable"/>
    <style:font-face style:name="SunBatang2" svg:font-family="SunBatang" style:font-pitch="variable"/>
    <style:font-face style:name="SunBatang1" svg:font-family="SunBatang" style:font-family-generic="roman" style:font-pitch="variable"/>
    <style:font-face style:name="Thorndale" svg:font-family="Thorndale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  <style:font-face style:name="SunBatang" svg:font-family="SunBatang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ko" fo:country="KR" style:font-size-asian="12pt" style:language-asian="zxx" style:country-asian="none" style:font-style-asian="normal" style:font-weight-asian="normal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ko" fo:country="KR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SunBatang1" fo:language="ko" fo:country="KR" style:font-name-asian="SunBatang2" style:font-size-asian="12pt" style:language-asian="ko" style:country-asian="KR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SunBatang" fo:font-size="14pt" style:font-name-asian="SunBatang2" style:font-size-asian="14pt" style:language-asian="ko" style:country-asian="KR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SunBatang1" style:font-name-asian="SunBatang2" style:font-size-asian="12pt" style:language-asian="ko" style:country-asian="KR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Numbering_20_4" style:display-name="Numbering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Numbering_20_5" style:display-name="Numbering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25in" fo:margin-right="0in" fo:margin-top="0.1665in" fo:margin-bottom="0.0835in" fo:text-indent="-0.2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25in" fo:margin-right="0in" fo:margin-top="0in" fo:margin-bottom="0.1665in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List_20_3" style:display-name="List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List_20_4" style:display-name="List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List_20_4_20_End" style:display-name="List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List_20_5" style:display-name="List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List_20_5_20_End" style:display-name="List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 fo:font-size="10pt" style:font-size-asian="10pt" style:language-asian="ko" style:country-asian="KR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ize-asian="10pt" style:language-asian="ko" style:country-asian="KR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SunBatang1" fo:font-size="10pt" fo:font-style="italic" style:font-name-asian="SunBatang2" style:font-size-asian="10pt" style:language-asian="ko" style:country-asian="KR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SunBatang1" style:font-name-asian="SunBatang2" style:font-size-asian="12pt" style:language-asian="ko" style:country-asian="KR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="100%"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10pt" style:font-name-asian="Cumberland" style:font-size-asian="10pt" style:language-asian="ko" style:country-asian="KR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text-indent="0in" style:auto-text-indent="false"/>
    </style:style>
    <style:style style:name="Table_20_agenda" style:display-name="Table agenda" style:family="paragraph" style:parent-style-name="Standard">
      <style:text-properties style:font-name="Albany" fo:font-size="10pt" style:font-size-asian="10pt" style:language-asian="ko" style:country-asian="KR" style:font-style-asian="normal" style:font-weight-asian="normal"/>
    </style:style>
    <style:style style:name="Title_20_table" style:display-name="Title table" style:family="paragraph" style:parent-style-name="Table_20_agenda">
      <style:text-properties fo:font-size="11pt" fo:font-style="normal" fo:font-weight="bold" style:font-size-asian="11pt" style:language-asian="ko" style:country-asian="KR" style:font-style-asian="normal" style:font-weight-asian="bold"/>
    </style:style>
    <style:style style:name="Table_20_small_20_heading" style:display-name="Table small heading" style:family="paragraph" style:parent-style-name="Table_20_agenda">
      <style:text-properties fo:font-size="9pt" style:font-size-asian="9pt" style:language-asian="ko" style:country-asian="KR" style:font-style-asian="normal" style:font-weight-asian="normal"/>
    </style:style>
    <style:style style:name="Agenda" style:family="paragraph" style:parent-style-name="Standard" style:class="extra">
      <style:text-properties style:font-name="Albany" fo:font-size="11pt" fo:font-weight="normal" style:font-size-asian="11pt" style:language-asian="ko" style:country-asian="KR" style:font-style-asian="normal" style:font-weight-asian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fo:color="#000080" fo:font-weight="normal" style:font-size-asian="11pt" style:language-asian="ko" style:country-asian="KR" style:font-style-asian="normal" style:font-weight-asian="normal"/>
    </style:style>
    <style:style style:name="AgendaItems" style:family="paragraph" style:parent-style-name="Agenda" style:class="extra" style:master-page-name="">
      <style:paragraph-properties fo:text-align="end" style:justify-single-word="false" style:page-number="auto"/>
      <style:text-properties fo:color="#000080" fo:font-size="10.5pt" fo:font-weight="normal" style:font-size-asian="10.5pt" style:language-asian="ko" style:country-asian="KR" style:font-style-asian="normal" style:font-weight-asian="normal"/>
    </style:style>
    <style:style style:name="MeetingType" style:family="paragraph" style:parent-style-name="AgendaItems" style:class="extra">
      <style:text-properties style:font-size-asian="10.5pt" style:language-asian="ko" style:country-asian="KR" style:font-style-asian="normal" style:font-weight-asian="normal"/>
    </style:style>
    <style:style style:name="CalledBy" style:family="paragraph" style:parent-style-name="AgendaItems" style:class="extra">
      <style:text-properties style:font-size-asian="10.5pt" style:language-asian="ko" style:country-asian="KR" style:font-style-asian="normal" style:font-weight-asian="normal"/>
    </style:style>
    <style:style style:name="Facilitator" style:family="paragraph" style:parent-style-name="AgendaItems" style:class="extra">
      <style:text-properties style:font-size-asian="10.5pt" style:language-asian="ko" style:country-asian="KR" style:font-style-asian="normal" style:font-weight-asian="normal"/>
    </style:style>
    <style:style style:name="Attendees" style:family="paragraph" style:parent-style-name="AgendaItems" style:class="extra">
      <style:text-properties style:font-size-asian="10.5pt" style:language-asian="ko" style:country-asian="KR" style:font-style-asian="normal" style:font-weight-asian="normal"/>
    </style:style>
    <style:style style:name="Notetaker" style:family="paragraph" style:parent-style-name="AgendaItems" style:class="extra">
      <style:text-properties style:font-size-asian="10.5pt" style:language-asian="ko" style:country-asian="KR" style:font-style-asian="normal" style:font-weight-asian="normal"/>
    </style:style>
    <style:style style:name="Observers" style:family="paragraph" style:parent-style-name="AgendaItems" style:class="extra">
      <style:text-properties style:font-size-asian="10.5pt" style:language-asian="ko" style:country-asian="KR" style:font-style-asian="normal" style:font-weight-asian="normal"/>
    </style:style>
    <style:style style:name="Timekeeper" style:family="paragraph" style:parent-style-name="AgendaItems" style:class="extra">
      <style:text-properties style:font-size-asian="10.5pt" style:language-asian="ko" style:country-asian="KR" style:font-style-asian="normal" style:font-weight-asian="normal"/>
    </style:style>
    <style:style style:name="ResourcePersons" style:family="paragraph" style:parent-style-name="AgendaItems" style:class="extra">
      <style:text-properties style:font-size-asian="10.5pt" style:language-asian="ko" style:country-asian="KR" style:font-style-asian="normal" style:font-weight-asian="normal"/>
    </style:style>
    <style:style style:name="Bring" style:family="paragraph" style:parent-style-name="AgendaItems" style:class="extra">
      <style:text-properties fo:font-size="10pt" style:font-size-asian="10pt" style:language-asian="ko" style:country-asian="KR" style:font-style-asian="normal" style:font-weight-asian="normal"/>
    </style:style>
    <style:style style:name="Read" style:family="paragraph" style:parent-style-name="AgendaItems" style:class="extra">
      <style:text-properties fo:font-size="10pt" style:font-size-asian="10pt" style:language-asian="ko" style:country-asian="KR" style:font-style-asian="normal" style:font-weight-asian="normal"/>
    </style:style>
    <style:style style:name="Notes" style:family="paragraph" style:parent-style-name="AgendaItems" style:class="extra">
      <style:text-properties fo:font-size="10pt" style:font-size-asian="10pt" style:language-asian="ko" style:country-asian="KR" style:font-style-asian="normal" style:font-weight-asian="normal"/>
    </style:style>
    <style:style style:name="AgendaItemsText" style:family="paragraph" style:parent-style-name="Agenda" style:class="extra">
      <style:text-properties fo:font-size="10.5pt" style:font-size-asian="10.5pt" style:language-asian="ko" style:country-asian="KR" style:font-style-asian="normal" style:font-weight-asian="normal"/>
    </style:style>
    <style:style style:name="AttendeesText" style:family="paragraph" style:parent-style-name="AgendaItemsText" style:class="extra">
      <style:text-properties style:font-size-asian="10.5pt" style:language-asian="ko" style:country-asian="KR" style:font-style-asian="normal" style:font-weight-asian="normal"/>
    </style:style>
    <style:style style:name="BringText" style:family="paragraph" style:parent-style-name="AgendaItemsText" style:class="extra">
      <style:text-properties fo:font-size="9pt" style:font-size-asian="9pt" style:language-asian="ko" style:country-asian="KR" style:font-style-asian="normal" style:font-weight-asian="normal"/>
    </style:style>
    <style:style style:name="CalledByText" style:family="paragraph" style:parent-style-name="AgendaItemsText" style:class="extra">
      <style:text-properties style:font-size-asian="10.5pt" style:language-asian="ko" style:country-asian="KR" style:font-style-asian="normal" style:font-weight-asian="normal"/>
    </style:style>
    <style:style style:name="NotesText" style:family="paragraph" style:parent-style-name="AgendaItemsText" style:class="extra">
      <style:text-properties fo:font-size="10pt" style:font-size-asian="10pt" style:language-asian="ko" style:country-asian="KR" style:font-style-asian="normal" style:font-weight-asian="normal"/>
    </style:style>
    <style:style style:name="NotetakerText" style:family="paragraph" style:parent-style-name="AgendaItemsText" style:class="extra">
      <style:text-properties style:font-size-asian="10.5pt" style:language-asian="ko" style:country-asian="KR" style:font-style-asian="normal" style:font-weight-asian="normal"/>
    </style:style>
    <style:style style:name="ObserversText" style:family="paragraph" style:parent-style-name="AgendaItemsText" style:class="extra">
      <style:text-properties style:font-size-asian="10.5pt" style:language-asian="ko" style:country-asian="KR" style:font-style-asian="normal" style:font-weight-asian="normal"/>
    </style:style>
    <style:style style:name="MeetingTypeText" style:family="paragraph" style:parent-style-name="AgendaItemsText" style:class="extra">
      <style:text-properties style:font-size-asian="10.5pt" style:language-asian="ko" style:country-asian="KR" style:font-style-asian="normal" style:font-weight-asian="normal"/>
    </style:style>
    <style:style style:name="FacilitatorText" style:family="paragraph" style:parent-style-name="AgendaItemsText" style:class="extra">
      <style:text-properties style:font-size-asian="10.5pt" style:language-asian="ko" style:country-asian="KR" style:font-style-asian="normal" style:font-weight-asian="normal"/>
    </style:style>
    <style:style style:name="ReadText" style:family="paragraph" style:parent-style-name="AgendaItemsText" style:class="extra">
      <style:text-properties fo:font-size="9pt" style:font-size-asian="9pt" style:language-asian="ko" style:country-asian="KR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.5pt" style:language-asian="ko" style:country-asian="KR" style:font-style-asian="normal" style:font-weight-asian="normal"/>
    </style:style>
    <style:style style:name="TimekeeperText" style:family="paragraph" style:parent-style-name="AgendaItemsText" style:class="extra">
      <style:text-properties style:font-size-asian="10.5pt" style:language-asian="ko" style:country-asian="KR" style:font-style-asian="normal" style:font-weight-asian="normal"/>
    </style:style>
    <style:style style:name="AgendaTitle" style:family="paragraph" style:parent-style-name="AgendaTitles" style:next-style-name="주제" style:class="extra" style:master-page-name="">
      <style:paragraph-properties fo:margin-top="0in" fo:margin-bottom="0.1402in" fo:text-align="start" style:justify-single-word="false" style:page-number="auto" fo:background-color="#cc6633" fo:padding="0in" fo:border="none">
        <style:background-image/>
      </style:paragraph-properties>
      <style:text-properties fo:color="#ffffff" fo:font-size="14pt" fo:font-weight="normal" style:font-size-asian="14pt" style:language-asian="ko" style:country-asian="KR" style:font-style-asian="normal" style:font-weight-asian="normal"/>
    </style:style>
    <style:style style:name="AgendaDate" style:family="paragraph" style:parent-style-name="AgendaTitles" style:class="extra">
      <style:text-properties style:font-size-asian="11pt" style:language-asian="ko" style:country-asian="KR" style:font-style-asian="normal" style:font-weight-asian="normal"/>
    </style:style>
    <style:style style:name="AgendaTime" style:family="paragraph" style:parent-style-name="AgendaTitles" style:class="extra">
      <style:text-properties style:font-size-asian="11pt" style:language-asian="ko" style:country-asian="KR" style:font-style-asian="normal" style:font-weight-asian="normal"/>
    </style:style>
    <style:style style:name="AgendaLocation" style:family="paragraph" style:parent-style-name="AgendaTitles" style:class="extra">
      <style:text-properties style:font-size-asian="11pt" style:language-asian="ko" style:country-asian="KR" style:font-style-asian="normal" style:font-weight-asian="normal"/>
    </style:style>
    <style:style style:name="TopicsTitle" style:family="paragraph" style:parent-style-name="주제" style:class="text">
      <style:paragraph-properties fo:margin-top="0in" fo:margin-bottom="0.2in" fo:background-color="transparent" fo:padding="0in" fo:border="none">
        <style:background-image/>
      </style:paragraph-properties>
      <style:text-properties fo:font-size="14pt" fo:font-weight="bold" style:font-size-asian="14pt" style:language-asian="ko" style:country-asian="KR" style:font-style-asian="normal" style:font-weight-asian="bold"/>
    </style:style>
    <style:style style:name="TopicsHeaders" style:family="paragraph" style:parent-style-name="주제" style:class="extra">
      <style:paragraph-properties fo:background-color="#ffffff">
        <style:background-image/>
      </style:paragraph-properties>
      <style:text-properties fo:color="#ffffff" fo:font-weight="bold" style:font-size-asian="10pt" style:language-asian="ko" style:country-asian="KR" style:font-style-asian="normal" style:font-weight-asian="bold"/>
    </style:style>
    <style:style style:name="주제" style:family="paragraph" style:parent-style-name="Agenda" style:class="extra">
      <style:paragraph-properties fo:background-color="transparent">
        <style:background-image/>
      </style:paragraph-properties>
      <style:text-properties fo:font-size="10pt" style:font-size-asian="10pt" style:language-asian="ko" style:country-asian="KR" style:font-style-asian="normal" style:font-weight-asian="normal"/>
    </style:style>
    <style:style style:name="TopicsHeaderNum" style:family="paragraph" style:parent-style-name="TopicsHeaders" style:class="extra">
      <style:paragraph-properties fo:background-color="#cc6633">
        <style:background-image/>
      </style:paragraph-properties>
      <style:text-properties style:font-size-asian="10pt" style:language-asian="ko" style:country-asian="KR" style:font-style-asian="normal" style:font-weight-asian="bold"/>
    </style:style>
    <style:style style:name="TopicsHeaderTopic" style:family="paragraph" style:parent-style-name="TopicsHeaders" style:class="extra" style:master-page-name="">
      <style:paragraph-properties style:page-number="auto" fo:background-color="#cc6633">
        <style:background-image/>
      </style:paragraph-properties>
      <style:text-properties style:font-size-asian="10pt" style:language-asian="ko" style:country-asian="KR" style:font-style-asian="normal" style:font-weight-asian="bold"/>
    </style:style>
    <style:style style:name="TopicsHeaderResponsible" style:family="paragraph" style:parent-style-name="TopicsHeaders" style:class="extra">
      <style:paragraph-properties fo:background-color="#cc6633">
        <style:background-image/>
      </style:paragraph-properties>
      <style:text-properties style:font-size-asian="10pt" style:language-asian="ko" style:country-asian="KR" style:font-style-asian="normal" style:font-weight-asian="bold"/>
    </style:style>
    <style:style style:name="TopicsHeaderTime" style:family="paragraph" style:parent-style-name="TopicsHeaders" style:class="extra">
      <style:paragraph-properties fo:background-color="#cc6633">
        <style:background-image/>
      </style:paragraph-properties>
      <style:text-properties style:font-size-asian="10pt" style:language-asian="ko" style:country-asian="KR" style:font-style-asian="normal" style:font-weight-asian="bold"/>
    </style:style>
    <style:style style:name="TopicsText" style:family="paragraph" style:parent-style-name="주제" style:class="extra">
      <style:text-properties fo:font-size="11pt" style:font-size-asian="11pt" style:language-asian="ko" style:country-asian="KR" style:font-style-asian="normal" style:font-weight-asian="normal"/>
    </style:style>
    <style:style style:name="TopicsTextNum" style:family="paragraph" style:parent-style-name="TopicsText" style:class="extra">
      <style:text-properties fo:font-size="11pt" style:font-size-asian="11pt" style:language-asian="ko" style:country-asian="KR" style:font-style-asian="normal" style:font-weight-asian="normal"/>
    </style:style>
    <style:style style:name="TopicTextTopic" style:family="paragraph" style:parent-style-name="TopicsText" style:class="extra">
      <style:text-properties style:font-size-asian="11pt" style:language-asian="ko" style:country-asian="KR" style:font-style-asian="normal" style:font-weight-asian="normal"/>
    </style:style>
    <style:style style:name="TopicTextResponsible" style:family="paragraph" style:parent-style-name="TopicsText" style:class="extra">
      <style:text-properties style:font-size-asian="11pt" style:language-asian="ko" style:country-asian="KR" style:font-style-asian="normal" style:font-weight-asian="normal"/>
    </style:style>
    <style:style style:name="TopicTextTime" style:family="paragraph" style:parent-style-name="TopicsText" style:class="extra">
      <style:text-properties style:font-size-asian="11pt" style:language-asian="ko" style:country-asian="KR" style:font-style-asian="normal" style:font-weight-asian="normal"/>
    </style:style>
    <style:style style:name="Minutes" style:family="paragraph" style:parent-style-name="Agenda" style:class="extra">
      <style:text-properties fo:font-weight="bold" style:font-size-asian="11pt" style:language-asian="ko" style:country-asian="KR" style:font-style-asian="normal" style:font-weight-asian="bold"/>
    </style:style>
    <style:style style:name="mtopic" style:family="paragraph" style:parent-style-name="Minutes" style:class="extra">
      <style:text-properties style:font-size-asian="11pt" style:language-asian="ko" style:country-asian="KR" style:font-style-asian="normal" style:font-weight-asian="bold"/>
    </style:style>
    <style:style style:name="mresponsible" style:family="paragraph" style:parent-style-name="Minutes" style:class="extra">
      <style:text-properties style:font-size-asian="11pt" style:language-asian="ko" style:country-asian="KR" style:font-style-asian="normal" style:font-weight-asian="bold"/>
    </style:style>
    <style:style style:name="mtime" style:family="paragraph" style:parent-style-name="Minutes" style:class="extra">
      <style:text-properties style:font-size-asian="11pt" style:language-asian="ko" style:country-asian="KR" style:font-style-asian="normal" style:font-weight-asian="bold"/>
    </style:style>
    <style:style style:name="msubheader" style:family="paragraph" style:parent-style-name="Minutes" style:class="extra">
      <style:paragraph-properties fo:text-align="center" style:justify-single-word="false"/>
      <style:text-properties fo:font-weight="bold" style:font-size-asian="11pt" style:language-asian="ko" style:country-asian="KR" style:font-style-asian="normal" style:font-weight-asian="bold"/>
    </style:style>
    <style:style style:name="Footnote_20_Symbol" style:display-name="Footnote Symbol" style:family="text">
      <style:text-properties style:font-size-asian="12pt" style:language-asian="ko" style:country-asian="KR" style:font-style-asian="normal" style:font-weight-asian="normal"/>
    </style:style>
    <style:style style:name="Page_20_Number" style:display-name="Page Number" style:family="text">
      <style:text-properties style:font-size-asian="12pt" style:language-asian="ko" style:country-asian="KR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ko" style:country-asian="KR" style:font-style-asian="normal" style:font-weight-asian="normal"/>
    </style:style>
    <style:style style:name="Drop_20_Caps" style:display-name="Drop Caps" style:family="text">
      <style:text-properties style:font-size-asian="12pt" style:language-asian="ko" style:country-asian="KR" style:font-style-asian="normal" style:font-weight-asian="normal"/>
    </style:style>
    <style:style style:name="Numbering_20_Symbols" style:display-name="Numbering Symbols" style:family="text">
      <style:text-properties style:font-size-asian="12pt" style:language-asian="ko" style:country-asian="KR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ko" style:country-asian="KR" style:font-style-asian="normal" style:font-weight-asian="normal"/>
    </style:style>
    <style:style style:name="Index_20_Link" style:display-name="Index Link" style:family="text">
      <style:text-properties style:font-size-asian="12pt" style:language-asian="ko" style:country-asian="KR" style:font-style-asian="normal" style:font-weight-asian="normal"/>
    </style:style>
    <style:style style:name="Endnote_20_Symbol" style:display-name="Endnote Symbol" style:family="text">
      <style:text-properties style:font-size-asian="12pt" style:language-asian="ko" style:country-asian="KR" style:font-style-asian="normal" style:font-weight-asian="normal"/>
    </style:style>
    <style:style style:name="Line_20_numbering" style:display-name="Line numbering" style:family="text">
      <style:text-properties style:font-size-asian="12pt" style:language-asian="ko" style:country-asian="KR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Rubies" style:family="text">
      <style:text-properties fo:font-size="6pt" style:text-underline-style="none" style:font-size-asian="6pt" style:language-asian="ko" style:country-asian="KR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ko" style:country-asian="KR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Definition" style:family="text">
      <style:text-properties style:font-size-asian="12pt" style:language-asian="ko" style:country-asian="KR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주황색</dc:title>
    <dc:creator>Ariel Constenla-Haile</dc:creator>
    <meta:document-statistic meta:table-count="10" meta:image-count="0" meta:object-count="0" meta:page-count="2" meta:paragraph-count="45" meta:word-count="71" meta:character-count="398"/>
    <dc:date>2012-10-10T18:52:46</dc:date>
    <meta:editing-duration>P0D</meta:editing-duration>
    <meta:editing-cycles>1</meta:editing-cycles>
    <meta:generator>OpenOffice.org/3.4.1$Unix OpenOffice.org_project/341m1$Build-9593</meta:generator>
  </office:meta>
</office:document-meta>
</file>