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unBatang" svg:font-family="SunBatang" style:font-adornments="Regular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69cm" style:rel-column-width="1525*"/>
    </style:style>
    <style:style style:name="Table1.C" style:family="table-column">
      <style:table-column-properties style:column-width="2.78cm" style:rel-column-width="1576*"/>
    </style:style>
    <style:style style:name="Table1.D" style:family="table-column">
      <style:table-column-properties style:column-width="0.633cm" style:rel-column-width="359*"/>
    </style:style>
    <style:style style:name="Table1.E" style:family="table-column">
      <style:table-column-properties style:column-width="2.297cm" style:rel-column-width="130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날짜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시간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위치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주제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책임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시간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주제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책임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시간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주제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책임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시간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추가 정보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분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최종 기한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unBatang" svg:font-family="SunBatang" style:font-adornments="Regular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SunBatang" fo:language="none" fo:country="none" style:font-name-asian="SunBatang" style:language-asian="ko" style:country-asian="K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 style:font-size-asian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적색</dc:title>
    <meta:creation-date>2004-06-18T12:05:08</meta:creation-date>
    <dc:creator>Volker Ahrendt</dc:creator>
    <dc:date>2005-03-15T12:28:20</dc:date>
    <dc:language>en-US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27"/>
  </office:meta>
</office:document-meta>
</file>