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608*"/>
    </style:style>
    <style:style style:name="AGENDA_5f_TOPICS.B" style:display-name="AGENDA_TOPICS.B" style:family="table-column">
      <style:table-column-properties style:rel-column-width="26162*"/>
    </style:style>
    <style:style style:name="AGENDA_5f_TOPICS.C" style:display-name="AGENDA_TOPICS.C" style:family="table-column">
      <style:table-column-properties style:rel-column-width="20259*"/>
    </style:style>
    <style:style style:name="AGENDA_5f_TOPICS.D" style:display-name="AGENDA_TOPICS.D" style:family="table-column">
      <style:table-column-properties style:rel-column-width="1250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5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분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토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결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해결 방안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책임: </text:p>
                <text:p text:style-name="P4"/>
              </table:table-cell>
              <table:covered-table-cell/>
              <table:table-cell table:style-name="Table1.E4" office:value-type="string">
                <text:p text:style-name="P3">최종 기한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  <style:font-face style:name="SunBatang1" svg:font-family="SunBatang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style="normal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 fo:background-color="#0099ff">
        <style:background-image/>
      </style:paragraph-properties>
      <style:text-properties fo:color="#ffffff"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#0099ff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size="10pt"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fo:font-size="10pt"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청색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50</dc:date>
    <meta:editing-duration>P0D</meta:editing-duration>
    <meta:editing-cycles>1</meta:editing-cycles>
    <meta:generator>OpenOffice.org/3.4.1$Unix OpenOffice.org_project/341m1$Build-9593</meta:generator>
  </office:meta>
</office:document-meta>
</file>