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880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321cm" style:rel-column-width="1883*"/>
    </style:style>
    <style:style style:name="Table1.C" style:family="table-column">
      <style:table-column-properties style:column-width="2.148cm" style:rel-column-width="1218*"/>
    </style:style>
    <style:style style:name="Table1.D" style:family="table-column">
      <style:table-column-properties style:column-width="0.739cm" style:rel-column-width="419*"/>
    </style:style>
    <style:style style:name="Table1.E" style:family="table-column">
      <style:table-column-properties style:column-width="2.191cm" style:rel-column-width="124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style:writing-mode="lr-tb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2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3" style:family="paragraph" style:parent-style-name="TopicsTitle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4" style:family="paragraph" style:parent-style-name="TopicsTextNum">
      <style:text-properties fo:font-size="6pt" style:font-size-asian="6pt" style:font-size-complex="6pt"/>
    </style:style>
    <style:style style:name="P5" style:family="paragraph" style:parent-style-name="TopicsHeaderTopic">
      <style:text-properties fo:font-size="6pt" style:font-size-asian="6pt" style:font-size-complex="6pt"/>
    </style:style>
    <style:style style:name="P6" style:family="paragraph" style:parent-style-name="TopicTextTopic">
      <style:text-properties fo:font-size="6pt" style:font-size-asian="6pt" style:font-size-complex="6pt"/>
    </style:style>
    <style:style style:name="P7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TopicsHeaderTime">
      <style:paragraph-properties fo:text-align="start" style:justify-single-word="false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0" style:family="paragraph" style:parent-style-name="AgendaTitles" style:master-page-name="">
      <style:paragraph-properties fo:keep-with-next="always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1" style:family="paragraph" style:parent-style-name="AgendaTitles">
      <style:paragraph-properties fo:keep-with-next="always"/>
    </style:style>
    <style:style style:name="P12" style:family="paragraph" style:parent-style-name="AgendaTitle">
      <style:paragraph-properties fo:break-before="pag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5" style:family="paragraph" style:parent-style-name="Table_20_small_20_heading"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T2" style:family="text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T3" style:family="text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T4" style:family="text">
      <style:text-properties style:font-name-complex="Khmer OS System"/>
    </style:style>
    <style:style style:name="T5" style:family="text">
      <style:text-properties style:font-name="Albany" fo:font-size="8pt" style:font-size-asian="8pt" style:font-name-complex="Khmer OS System" style:font-size-complex="8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បរិច្ឆេទ ៖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P2">ម៉ោង ៖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P2">ទីកន្លែង ៖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3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  <table:table-cell table:style-name="AGENDA_5f_TOPICS.A1" office:value-type="string">
              <text:p text:style-name="P6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<text:span text:style-name="T1">ប្រធានបទ ៖</text:span>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<text:span text:style-name="T2">ម៉ោង ៖</text:span>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<text:span text:style-name="T1">ប្រធានបទ ៖</text:span>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<text:span text:style-name="T1">ប្រធានបទ ៖</text:span>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9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10">ព័ត៌មាន​បន្ថែម ៖</text:p>
        <text:p text:style-name="P11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2"><text:span text:style-name="T3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4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4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5"><text:span text:style-name="T4">ត្រូវ​ធ្វើ ៖</text:span>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<text:span text:style-name="T5">ផ្នែក​ទទួល​ខុសត្រូវ ៖</text:span></text:p>
              </table:table-cell>
              <table:covered-table-cell/>
              <table:table-cell table:style-name="Table1.E4" office:value-type="string">
                <text:p text:style-name="Table_20_small_20_heading"><text:span text:style-name="T5">ថ្ងៃ​ផុត​កំណត់ ៖</text:span></text:p>
                <text:p text:style-name="Table_20_agenda"/>
              </table:table-cell>
            </table:table-row>
          </table:table>
          <text:p text:style-name="Standard"/>
          <text:p text:style-name="P13"/>
        </text:section>
      </text:section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Green</dc:title>
    <meta:creation-date>2004-06-18T12:05:08</meta:creation-date>
    <dc:creator>សុផុន កែវ</dc:creator>
    <dc:date>2005-05-18T09:58:19</dc:date>
    <dc:language>en-US</dc:language>
    <meta:editing-cycles>19</meta:editing-cycles>
    <meta:editing-duration>PT1H18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8"/>
  </office:meta>
</office:document-meta>
</file>