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07cm" style:rel-column-width="344*"/>
    </style:style>
    <style:style style:name="Table1.E" style:family="table-column">
      <style:table-column-properties style:column-width="2.323cm" style:rel-column-width="13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AgendaTitle">
      <style:paragraph-properties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small_20_heading">
      <style:text-properties fo:font-size="9pt" style:font-size-asian="9pt" style:font-name-complex="Khmer OS System" style:font-size-complex="9pt"/>
    </style:style>
    <style:style style:name="P6" style:family="paragraph" style:parent-style-name="Table_20_agenda">
      <style:text-properties fo:font-size="9pt" style:font-size-asian="9pt" style:font-size-complex="9pt"/>
    </style:style>
    <style:style style:name="P7" style:family="paragraph" style:parent-style-name="Table_20_small_20_heading"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2">ប្រធានបទ</text:p>
            </table:table-cell>
            <table:table-cell table:style-name="AGENDA_5f_TOPICS.B1" office:value-type="string">
              <text:p text:style-name="P2">ទទួល​ខុសត្រូវ</text:p>
            </table:table-cell>
            <table:table-cell table:style-name="AGENDA_5f_TOPICS.D1" office:value-type="string">
              <text:p text:style-name="P2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3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កិច្ច​ពិភាក្សា ៖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សេចក្តី​សន្និដ្ឋាន ៖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ត្រូវ​ធ្វើ ៖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5">ផ្នែក​ទទួល​ខុសត្រូវ ៖</text:p>
                <text:p text:style-name="P6"/>
              </table:table-cell>
              <table:covered-table-cell/>
              <table:table-cell table:style-name="Table1.E4" office:value-type="string">
                <text:p text:style-name="P7"><text:span text:style-name="T2">ថ្ងៃ​ផុត​កំណត់ ៖</text:span></text:p>
                <text:p text:style-name="P6"/>
              </table:table-cell>
            </table:table-row>
          </table:table>
          <text:p text:style-name="Standard"/>
          <text:p text:style-name="P4"/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lue</dc:title>
    <meta:creation-date>2004-06-18T15:40:16</meta:creation-date>
    <dc:creator>សុផុន កែវ</dc:creator>
    <dc:date>2005-05-18T09:28:27</dc:date>
    <dc:language>en-US</dc:language>
    <meta:editing-cycles>14</meta:editing-cycles>
    <meta:editing-duration>PT1H4M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8" meta:character-count="522"/>
  </office:meta>
</office:document-meta>
</file>