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501cm" style:rel-column-width="284*"/>
    </style:style>
    <style:style style:name="Table1.E" style:family="table-column">
      <style:table-column-properties style:column-width="2.429cm" style:rel-column-width="137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2" style:family="paragraph" style:parent-style-name="TopicsTitle">
      <style:text-properties fo:font-size="14pt" fo:font-weight="bold" style:font-size-asian="14pt" style:font-weight-asian="bold" style:font-name-complex="Khmer OS System" style:font-size-complex="14pt" style:font-weight-complex="bold"/>
    </style:style>
    <style:style style:name="P3" style:family="paragraph" style:parent-style-name="TopicsTextNum">
      <style:text-properties fo:font-size="6pt" style:font-size-asian="6pt" style:font-size-complex="6pt"/>
    </style:style>
    <style:style style:name="P4" style:family="paragraph" style:parent-style-name="TopicsHeaderTopic">
      <style:text-properties fo:font-size="6pt" style:font-size-asian="6pt" style:font-size-complex="6pt"/>
    </style:style>
    <style:style style:name="P5" style:family="paragraph" style:parent-style-name="TopicTextTopic">
      <style:text-properties fo:font-size="6pt" style:font-size-asian="6pt" style:font-size-complex="6pt"/>
    </style:style>
    <style:style style:name="P6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7" style:family="paragraph" style:parent-style-name="TopicsHeaderResponsible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8" style:family="paragraph" style:parent-style-name="TopicsHeaderTime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9" style:family="paragraph" style:parent-style-name="AgendaTitles" style:master-page-name="">
      <style:paragraph-properties fo:keep-with-next="always"/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10" style:family="paragraph" style:parent-style-name="AgendaTitles">
      <style:paragraph-properties fo:keep-with-next="always"/>
    </style:style>
    <style:style style:name="P11" style:family="paragraph" style:parent-style-name="AgendaTitle">
      <style:paragraph-properties fo:break-before="pag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small_20_heading">
      <style:text-properties fo:font-size="8pt" style:font-size-asian="8pt" style:font-name-complex="Khmer OS System" style:font-size-complex="8pt"/>
    </style:style>
    <style:style style:name="P14" style:family="paragraph" style:parent-style-name="Table_20_small_20_heading">
      <style:paragraph-properties fo:text-align="start" style:justify-single-word="false"/>
    </style:style>
    <style:style style:name="T1" style:family="text">
      <style:text-properties fo:font-size="16pt" fo:font-weight="bold" style:font-size-asian="16pt" style:font-weight-asian="bold" style:font-name-complex="Khmer OS System" style:font-size-complex="16pt" style:font-weight-complex="bold"/>
    </style:style>
    <style:style style:name="T2" style:family="text">
      <style:text-properties fo:font-size="8pt" style:font-size-asian="8pt" style:font-name-complex="Khmer OS System" style:font-size-complex="8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កាលបរិច្ឆេទ ៖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P1">ម៉ោង ៖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P1">ទីកន្លែង ៖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2">ប្រធានបទ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3"/>
            </table:table-cell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P6">ប្រធានបទ ៖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6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6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9">ព័ត៌មាន​បន្ថែម ៖</text:p>
        <text:p text:style-name="P10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/>
        <text:p text:style-name="P11"><text:span text:style-name="T1">កំណត់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1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3">កិច្ច​ពិភាក្សា ៖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3">សេចក្តី​សន្និដ្ឋាន ៖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3">ត្រូវ​ធ្វើ ៖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13">ផ្នែក​ទទួល​ខុសត្រូវ ៖</text:p>
                <text:p text:style-name="Table_20_agenda"/>
              </table:table-cell>
              <table:covered-table-cell/>
              <table:table-cell table:style-name="Table1.E4" office:value-type="string">
                <text:p text:style-name="P14"><text:span text:style-name="T2">ថ្ងៃ​ផុត​កំណត់ ៖</text:span></text:p>
                <text:p text:style-name="Table_20_agenda"/>
              </table:table-cell>
            </table:table-row>
          </table:table>
          <text:p text:style-name="Standard"/>
          <text:p text:style-name="P12"/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odern</dc:title>
    <meta:creation-date>2004-06-18T12:05:08</meta:creation-date>
    <dc:creator>សុផុន កែវ</dc:creator>
    <dc:date>2005-05-18T09:16:41</dc:date>
    <dc:language>en-US</dc:language>
    <meta:editing-cycles>16</meta:editing-cycles>
    <meta:editing-duration>PT51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51" meta:word-count="78" meta:character-count="609"/>
  </office:meta>
</office:document-meta>
</file>