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rial Unicode MS" svg:font-family="'Arial Unicode MS'" style:font-pitch="variable"/>
    <style:font-face style:name="Khmer OS System" svg:font-family="'Khmer OS System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3.295cm" style:rel-column-width="1868*"/>
    </style:style>
    <style:style style:name="Table1.C" style:family="table-column">
      <style:table-column-properties style:column-width="2.175cm" style:rel-column-width="1233*"/>
    </style:style>
    <style:style style:name="Table1.D" style:family="table-column">
      <style:table-column-properties style:column-width="0.683cm" style:rel-column-width="387*"/>
    </style:style>
    <style:style style:name="Table1.E" style:family="table-column">
      <style:table-column-properties style:column-width="2.247cm" style:rel-column-width="1274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style:writing-mode="lr-tb"/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2" style:family="paragraph" style:parent-style-name="AgendaTitles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3" style:family="paragraph" style:parent-style-name="TopicsTitle">
      <style:text-properties fo:font-size="15pt" fo:font-weight="bold" style:font-size-asian="15pt" style:font-weight-asian="bold" style:font-name-complex="Khmer OS System" style:font-size-complex="15pt" style:font-weight-complex="bold"/>
    </style:style>
    <style:style style:name="P4" style:family="paragraph" style:parent-style-name="TopicsTextNum">
      <style:text-properties fo:font-size="6pt" style:font-size-asian="6pt" style:font-size-complex="6pt"/>
    </style:style>
    <style:style style:name="P5" style:family="paragraph" style:parent-style-name="TopicsHeaderTopic">
      <style:text-properties fo:font-size="6pt" style:font-size-asian="6pt" style:font-size-complex="6pt"/>
    </style:style>
    <style:style style:name="P6" style:family="paragraph" style:parent-style-name="TopicTextTopic">
      <style:text-properties fo:font-size="6pt" style:font-size-asian="6pt" style:font-size-complex="6pt"/>
    </style:style>
    <style:style style:name="P7" style:family="paragraph" style:parent-style-name="TopicsHeaderTopic">
      <style:text-properties fo:font-size="11pt" fo:font-weight="bold" style:font-size-asian="11pt" style:font-weight-asian="bold" style:font-name-complex="Khmer OS System" style:font-size-complex="11pt" style:font-weight-complex="bold"/>
    </style:style>
    <style:style style:name="P8" style:family="paragraph" style:parent-style-name="TopicsHeaderResponsible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9" style:family="paragraph" style:parent-style-name="TopicsHeaderTime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10" style:family="paragraph" style:parent-style-name="TopicsHeaderTopic">
      <style:text-properties fo:font-weight="bold" style:font-weight-asian="bold" style:font-name-complex="Khmer OS System" style:font-weight-complex="bold"/>
    </style:style>
    <style:style style:name="P11" style:family="paragraph" style:parent-style-name="TopicsHeaderResponsible">
      <style:text-properties fo:font-weight="bold" style:font-weight-asian="bold" style:font-name-complex="Khmer OS System" style:font-weight-complex="bold"/>
    </style:style>
    <style:style style:name="P12" style:family="paragraph" style:parent-style-name="TopicsHeaderTime">
      <style:text-properties fo:font-weight="bold" style:font-weight-asian="bold" style:font-name-complex="Khmer OS System" style:font-weight-complex="bold"/>
    </style:style>
    <style:style style:name="P13" style:family="paragraph" style:parent-style-name="AgendaTitles" style:master-page-name="">
      <style:paragraph-properties fo:keep-with-next="always"/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14" style:family="paragraph" style:parent-style-name="AgendaTitles">
      <style:paragraph-properties fo:keep-with-next="always"/>
    </style:style>
    <style:style style:name="P15" style:family="paragraph" style:parent-style-name="AgendaTitle">
      <style:paragraph-properties fo:break-before="page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able_20_small_20_heading">
      <style:text-properties fo:font-size="8pt" style:font-size-asian="8pt" style:font-name-complex="Khmer OS System" style:font-size-complex="8pt"/>
    </style:style>
    <style:style style:name="P18" style:family="paragraph" style:parent-style-name="Table_20_small_20_heading">
      <style:text-properties fo:font-size="8pt" style:font-size-asian="8pt" style:font-size-complex="8pt"/>
    </style:style>
    <style:style style:name="P19" style:family="paragraph" style:parent-style-name="Table_20_small_20_heading">
      <style:text-properties style:font-name="Albany" fo:font-size="8pt" style:font-size-asian="8pt" style:font-name-complex="Khmer OS System" style:font-size-complex="8pt"/>
    </style:style>
    <style:style style:name="P20" style:family="paragraph" style:parent-style-name="Table_20_agenda">
      <style:text-properties fo:font-size="8pt" style:font-size-asian="8pt" style:font-size-complex="8pt"/>
    </style:style>
    <style:style style:name="T1" style:family="text">
      <style:text-properties fo:font-size="15pt" fo:font-weight="bold" style:font-size-asian="15pt" style:font-weight-asian="bold" style:font-name-complex="Khmer OS System" style:font-size-complex="15pt" style:font-weight-complex="bold"/>
    </style:style>
    <style:style style:name="T2" style:family="text">
      <style:text-properties style:font-name-complex="Khmer OS System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1">កាលបរិច្ឆេទ ៖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P2">ម៉ោង ៖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P2">ទីកន្លែង ៖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P3">ប្រធានបទ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4"/>
            </table:table-cell>
            <table:table-cell table:style-name="AGENDA_5f_TOPICS.A1" office:value-type="string">
              <text:p text:style-name="P5"/>
            </table:table-cell>
            <table:table-cell table:style-name="AGENDA_5f_TOPICS.A1" office:value-type="string">
              <text:p text:style-name="P6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P7">ប្រធានបទ ៖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P8">ទទួល​ខុសត្រូវ ៖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P9">ម៉ោង ៖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P10">ប្រធានបទ ៖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P11">ទទួល​ខុសត្រូវ ៖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P12">ម៉ោង ៖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P10">ប្រធានបទ ៖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P11">ទទួល​ខុសត្រូវ ៖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P12">ម៉ោង ៖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13">ព័ត៌មាន​បន្ថែម ៖</text:p>
        <text:p text:style-name="P14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15"><text:span text:style-name="T1">កំណត់ហេតុ​ប្រជុំ​របស់</text:span> &lt;minutes-title&gt;</text:p>
        <text:p text:style-name="msubheader">&lt;minutes-location&gt;, &lt;minutes-date&gt; &lt;minutes-time&gt;</text:p>
        <text:section text:style-name="Sect3" text:name="MINUTES">
          <text:p text:style-name="P1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17">កិច្ច​ពិភាក្សា ៖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17">សេចក្តី​សន្និដ្ឋាន ៖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18"><text:span text:style-name="T2">ត្រូវ​ធ្វើ ៖</text:span>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P19">ផ្នែក​ទទួល​ខុសត្រូវ ៖</text:p>
                <text:p text:style-name="P20"/>
              </table:table-cell>
              <table:covered-table-cell/>
              <table:table-cell table:style-name="Table1.E4" office:value-type="string">
                <text:p text:style-name="P19">ថ្ងៃ​ផុត​កំណត់ ៖</text:p>
                <text:p text:style-name="Table_20_agenda"/>
              </table:table-cell>
            </table:table-row>
          </table:table>
          <text:p text:style-name="Standard"/>
          <text:p text:style-name="P16"/>
        </text:section>
      </text:section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rial Unicode MS" svg:font-family="'Arial Unicode MS'" style:font-pitch="variable"/>
    <style:font-face style:name="Khmer OS System" svg:font-family="'Khmer OS System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Green</dc:title>
    <meta:creation-date>2004-06-18T12:05:08</meta:creation-date>
    <dc:creator>សុផុន កែវ</dc:creator>
    <dc:date>2005-05-18T09:57:24</dc:date>
    <dc:language>en-US</dc:language>
    <meta:editing-cycles>15</meta:editing-cycles>
    <meta:editing-duration>PT1H22M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3" meta:paragraph-count="51" meta:word-count="77" meta:character-count="608"/>
  </office:meta>
</office:document-meta>
</file>