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3.268cm" style:rel-column-width="1853*"/>
    </style:style>
    <style:style style:name="Table1.C" style:family="table-column">
      <style:table-column-properties style:column-width="2.829cm" style:rel-column-width="1604*"/>
    </style:style>
    <style:style style:name="Table1.D" style:family="table-column">
      <style:table-column-properties style:column-width="2.302cm" style:rel-column-width="130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D4" style:family="table-cell">
      <style:table-cell-properties fo:padding="0.101cm" fo:border="0.002cm solid #000000"/>
    </style:style>
    <style:style style:name="P1" style:family="paragraph" style:parent-style-name="AgendaTitles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2" style:family="paragraph" style:parent-style-name="TopicsTitle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3" style:family="paragraph" style:parent-style-name="TopicsTextNum">
      <style:text-properties fo:font-size="6pt" style:font-size-asian="6pt" style:font-size-complex="6pt"/>
    </style:style>
    <style:style style:name="P4" style:family="paragraph" style:parent-style-name="TopicsHeaderTopic">
      <style:text-properties fo:font-size="6pt" style:font-size-asian="6pt" style:font-size-complex="6pt"/>
    </style:style>
    <style:style style:name="P5" style:family="paragraph" style:parent-style-name="TopicTextTopic">
      <style:text-properties fo:font-size="6pt" style:font-size-asian="6pt" style:font-size-complex="6pt"/>
    </style:style>
    <style:style style:name="P6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7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8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9" style:family="paragraph" style:parent-style-name="AgendaTitles" style:master-page-name="">
      <style:paragraph-properties fo:keep-with-next="always"/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10" style:family="paragraph" style:parent-style-name="AgendaTitles">
      <style:paragraph-properties fo:keep-with-next="always"/>
    </style:style>
    <style:style style:name="P11" style:family="paragraph" style:parent-style-name="AgendaTitle">
      <style:paragraph-properties fo:break-before="pag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small_20_heading">
      <style:text-properties fo:font-size="8pt" style:font-size-asian="8pt" style:font-name-complex="Khmer OS System" style:font-size-complex="8pt"/>
    </style:style>
    <style:style style:name="P14" style:family="paragraph" style:parent-style-name="Table_20_agenda">
      <style:text-properties style:font-name-complex="Khmer OS System"/>
    </style:style>
    <style:style style:name="T1" style:family="text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T2" style:family="text">
      <style:text-properties fo:font-size="15pt" style:font-size-asian="15pt" style:font-name-complex="Khmer OS System" style:font-size-complex="15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កាល​បរិច្ឆេទ ៖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P1">ម៉ោង ៖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P1">ទីកន្លែង ៖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2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3"/>
            </table:table-cell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P6">ប្រធានបទ ៖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7">ទទួល​ខុសត្រូវ ៖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8">ម៉ោង ៖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P6">ប្រធានបទ ៖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7">ទទួល​ខុសត្រូវ ៖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8">ម៉ោង ៖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P6">ប្រធានបទ ៖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7">ទទួល​ខុសត្រូវ ៖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P8">ម៉ោង ៖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9">ព័ត៌មាន​បន្ថែម ៖</text:p>
        <text:p text:style-name="P10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11"><text:span text:style-name="T1">កំណត់​ហេតុ​ប្រជុំ​របស់</text:span><text:span text:style-name="T2"> </text:span>&lt;minutes-title&gt;</text:p>
        <text:p text:style-name="msubheader">&lt;minutes-location&gt;, &lt;minutes-date&gt; &lt;minutes-time&gt;</text:p>
        <text:section text:style-name="Sect3" text:name="MINUTES">
          <text:p text:style-name="P1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office:value-type="string">
                <text:p text:style-name="mtime">&lt;mtime&gt;</text:p>
              </table:table-cell>
            </table:table-row>
            <table:table-row>
              <table:table-cell table:style-name="Table1.D1" table:number-columns-spanned="4" office:value-type="string">
                <text:p text:style-name="P13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4" office:value-type="string">
                <text:p text:style-name="P13">សេចក្តី​សន្និដ្ឋាន ៖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3">ត្រូវ​ធ្វើ ៖</text:p>
                <text:p text:style-name="P14"/>
              </table:table-cell>
              <table:covered-table-cell/>
              <table:table-cell table:style-name="Table1.A4" office:value-type="string">
                <text:p text:style-name="P13">ផ្នែក​ទទួល​ខុសត្រូវ ៖</text:p>
              </table:table-cell>
              <table:table-cell table:style-name="Table1.D4" office:value-type="string">
                <text:p text:style-name="P13">ថ្ងៃផុតកំណត់ ៖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12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rey</dc:title>
    <meta:creation-date>2004-06-18T12:05:08</meta:creation-date>
    <dc:creator>សុផុន កែវ</dc:creator>
    <dc:date>2005-05-18T10:13:00</dc:date>
    <dc:language>en-US</dc:language>
    <meta:editing-cycles>24</meta:editing-cycles>
    <meta:editing-duration>PT1H6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7" meta:character-count="608"/>
  </office:meta>
</office:document-meta>
</file>