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  <style:font-face style:name="HG-PMinchoL-Sun1" svg:font-family="HG-PMinchoL-Sun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722*"/>
    </style:style>
    <style:style style:name="AGENDA_5f_TOPICS.B" style:display-name="AGENDA_TOPICS.B" style:family="table-column">
      <style:table-column-properties style:rel-column-width="26048*"/>
    </style:style>
    <style:style style:name="AGENDA_5f_TOPICS.C" style:display-name="AGENDA_TOPICS.C" style:family="table-column">
      <style:table-column-properties style:rel-column-width="21966*"/>
    </style:style>
    <style:style style:name="AGENDA_5f_TOPICS.D" style:display-name="AGENDA_TOPICS.D" style:family="table-column">
      <style:table-column-properties style:rel-column-width="1079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P5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トピック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P5">責任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追加情報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議事録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討議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結論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作業予定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責任: </text:p>
                <text:p text:style-name="P4"/>
              </table:table-cell>
              <table:covered-table-cell/>
              <table:table-cell table:style-name="Table1.E4" office:value-type="string">
                <text:p text:style-name="P3">締め切り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HG-PMinchoL-Sun" svg:font-family="HG-PMinchoL-Sun" style:font-family-generic="swiss" style:font-pitch="variable"/>
    <style:font-face style:name="HG-PMinchoL-Sun1" svg:font-family="HG-PMinchoL-Sun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ja" fo:country="JP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G-PMinchoL-Sun1" fo:font-size="11pt" fo:language="ja" fo:country="JP" style:font-name-asian="HG-PMinchoL-Sun2" style:font-size-asian="11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1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ja" style:country-asian="JP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 style:font-size-asian="10pt" style:language-asian="ja" style:country-asian="JP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ja" style:country-asian="JP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ja" style:country-asian="JP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" fo:font-size="10pt" style:font-size-asian="10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>
      <style:paragraph-properties fo:margin-top="0in" fo:margin-bottom="0.0799in" fo:background-color="#ff6633">
        <style:background-image/>
      </style:paragraph-properties>
      <style:text-properties fo:color="#ffffff" fo:font-size="16pt" style:font-size-asian="16pt" style:language-asian="ja" style:country-asian="JP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ja" style:country-asian="JP" style:font-style-asian="normal" style:font-weight-asian="bold"/>
    </style:style>
    <style:style style:name="TopicsTitle" style:family="paragraph" style:parent-style-name="トピック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text-properties fo:font-size="10pt"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text-properties fo:font-size="11pt" style:font-size-asian="11pt" style:language-asian="ja" style:country-asian="JP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fo:font-size="10pt" style:font-size-asian="10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カラフル</dc:title>
    <dc:creator>Ariel Constenla-Haile</dc:creator>
    <meta:document-statistic meta:table-count="4" meta:image-count="0" meta:object-count="0" meta:page-count="2" meta:paragraph-count="40" meta:word-count="73" meta:character-count="404"/>
    <dc:date>2012-08-26T15:54:12</dc:date>
    <meta:editing-duration>P0D</meta:editing-duration>
    <meta:editing-cycles>1</meta:editing-cycles>
    <meta:generator>OpenOffice.org/3.4.1$Unix OpenOffice.org_project/341m1$Build-9593</meta:generator>
  </office:meta>
</office:document-meta>
</file>