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Ora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Luogo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Argomenti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Argomento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abi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Or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Argomento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abi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Or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Argomento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abi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Or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Altre informazioni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i pe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on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i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Da fare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il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Scadenza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Rosso</dc:title>
    <meta:creation-date>2004-06-18T12:05:08</meta:creation-date>
    <dc:creator>Volker Ahrendt</dc:creator>
    <dc:date>2005-03-15T12:18:51</dc:date>
    <dc:language>en-US</dc:language>
    <meta:editing-cycles>6</meta:editing-cycles>
    <meta:editing-duration>PT45M3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49"/>
  </office:meta>
</office:document-meta>
</file>