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-left="0.0007in solid #000000" fo:border-right="none" fo:border-top="0.0007in solid #000000" fo:border-bottom="none"/>
    </style:style>
    <style:style style:name="Table2.B1" style:family="table-cell">
      <style:table-cell-properties fo:padding="0.0382in" fo:border-left="none" fo:border-right="none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89*"/>
    </style:style>
    <style:style style:name="AGENDA_5f_TOPICS.B" style:display-name="AGENDA_TOPICS.B" style:family="table-column">
      <style:table-column-properties style:rel-column-width="19000*"/>
    </style:style>
    <style:style style:name="AGENDA_5f_TOPICS.C" style:display-name="AGENDA_TOPICS.C" style:family="table-column">
      <style:table-column-properties style:rel-column-width="3924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uogo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ltre informazion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i pe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i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a fare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i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Scadenz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in" fo:margin-bottom="0.1402in" fo:text-align="center" style:justify-single-word="false" style:page-number="auto" fo:background-color="#b80047" fo:padding="0in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rgomenti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Argomenti" style:class="extra">
      <style:text-properties fo:font-weight="bold"/>
    </style:style>
    <style:style style:name="Argomenti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so</dc:title>
    <dc:creator>Ariel Constenla-Haile</dc:creator>
    <meta:document-statistic meta:table-count="6" meta:image-count="0" meta:object-count="0" meta:page-count="2" meta:paragraph-count="51" meta:word-count="57" meta:character-count="558"/>
    <dc:date>2012-08-26T12:55:18</dc:date>
    <meta:editing-duration>P0D</meta:editing-duration>
    <meta:editing-cycles>1</meta:editing-cycles>
    <meta:generator>OpenOffice.org/3.4.1$Unix OpenOffice.org_project/341m1$Build-9593</meta:generator>
  </office:meta>
</office:document-meta>
</file>