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á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Időpon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Helyszí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árgy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árgy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árgy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További információk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feljegyzése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beszélés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állapítá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endő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Felelős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Határidő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Vörös</dc:title>
    <meta:creation-date>2005-03-06T21:03:55</meta:creation-date>
    <dc:date>2005-03-06T21:21:03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36"/>
  </office:meta>
</office:document-meta>
</file>