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árgy</text:p>
            </table:table-cell>
            <table:table-cell table:style-name="AGENDA_5f_TOPICS.B1" office:value-type="string">
              <text:p text:style-name="TopicsHeaderResponsible">Felelős</text:p>
            </table:table-cell>
            <table:table-cell table:style-name="AGENDA_5f_TOPICS.D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ovábbi információk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feljegyzése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Megbeszélés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Megállapítás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eendő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Felelős: </text:p>
                <text:p text:style-name="P4"/>
              </table:table-cell>
              <table:covered-table-cell/>
              <table:table-cell table:style-name="Table1.E4" office:value-type="string">
                <text:p text:style-name="P3">Határidő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Hagyományos</dc:title>
    <meta:creation-date>2005-03-06T21:04:44</meta:creation-date>
    <dc:date>2005-03-06T21:14:02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82"/>
  </office:meta>
</office:document-meta>
</file>